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4.762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5">
            <text:p>CARTERA DE PRESTAMO</text:p>
          </table:table-cell>
          <table:table-cell office:value-type="string" table:style-name="ce6">
            <text:p>RANGOS<text:s/></text:p>
          </table:table-cell>
          <table:table-cell office:value-type="string" table:style-name="ce2">
            <text:p>PRESTAMOS OTORGADOS<text:s/></text:p>
          </table:table-cell>
          <table:table-cell office:value-type="string" table:style-name="ce1">
            <text:p>MONTO<text:s/></text:p>
          </table:table-cell>
          <table:table-cell office:value-type="string" table:style-name="ce2">
            <text:p>MES</text:p>
          </table:table-cell>
          <table:table-cell office:value-type="string" table:style-name="ce6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1" table:style-name="ce2">
            <text:p>1</text:p>
          </table:table-cell>
          <table:table-cell office:value-type="float" office:value="398000" table:style-name="ce1">
            <text:p>39800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612000" table:style-name="ce1">
            <text:p>161200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754155" table:style-name="ce1">
            <text:p>754155</text:p>
          </table:table-cell>
          <table:table-cell office:value-type="string" table:style-name="ce7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958000" table:style-name="ce1">
            <text:p>95800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27000" table:style-name="ce1">
            <text:p>32700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5815" table:style-name="ce1">
            <text:p>305815</text:p>
          </table:table-cell>
          <table:table-cell office:value-type="string" table:style-name="ce7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" table:style-name="ce1">
            <text:p>5000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652720" table:style-name="ce1">
            <text:p>65272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7400" table:style-name="ce1">
            <text:p>19740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400" table:style-name="ce1">
            <text:p>1140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42881" table:style-name="ce1">
            <text:p>42881</text:p>
          </table:table-cell>
          <table:table-cell office:value-type="string" table:style-name="ce7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58201" table:style-name="ce1">
            <text:p>58201</text:p>
          </table:table-cell>
          <table:table-cell office:value-type="string" table:style-name="ce7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4">
            <text:p>45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94000" table:style-name="ce4">
            <text:p>294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8" table:style-name="ce2">
            <text:p>8</text:p>
          </table:table-cell>
          <table:table-cell office:value-type="float" office:value="3119400" table:style-name="ce4">
            <text:p>31194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5322260" table:style-name="ce4">
            <text:p>532226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1" table:style-name="ce2">
            <text:p>31</text:p>
          </table:table-cell>
          <table:table-cell office:value-type="float" office:value="6904560.2599999998" table:style-name="ce4">
            <text:p>6904560.2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7" table:style-name="ce2">
            <text:p>57</text:p>
          </table:table-cell>
          <table:table-cell office:value-type="float" office:value="11022338" table:style-name="ce4">
            <text:p>110223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6009800" table:style-name="ce4">
            <text:p>60098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4">
            <text:p>20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211120" table:style-name="ce4">
            <text:p>2111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4">
            <text:p>8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4">
            <text:p>11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5" table:style-name="ce2">
            <text:p>5</text:p>
          </table:table-cell>
          <table:table-cell office:value-type="float" office:value="640000" table:style-name="ce4">
            <text:p>64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57420" table:style-name="ce4">
            <text:p>574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717500" table:style-name="ce4">
            <text:p>7175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1520830" table:style-name="ce4">
            <text:p>15208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1763550" table:style-name="ce4">
            <text:p>176355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428705" table:style-name="ce4">
            <text:p>42870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631200" table:style-name="ce4">
            <text:p>6312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518590" table:style-name="ce4">
            <text:p>51859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4">
            <text:p>8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4" table:style-name="ce2">
            <text:p>4</text:p>
          </table:table-cell>
          <table:table-cell office:value-type="float" office:value="121500" table:style-name="ce4">
            <text:p>1215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103700" table:style-name="ce4">
            <text:p>1037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178880" table:style-name="ce4">
            <text:p>1788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3" table:style-name="ce2">
            <text:p>3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7">
            <text:p>1</text:p>
          </table:table-cell>
          <table:table-cell office:value-type="float" office:value="450000" table:style-name="ce3">
            <text:p>45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5" table:style-name="ce2">
            <text:p>5</text:p>
          </table:table-cell>
          <table:table-cell office:value-type="float" office:value="1199860" table:style-name="ce1">
            <text:p>11998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2650030" table:style-name="ce1">
            <text:p>26500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534500" table:style-name="ce1">
            <text:p>35345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9" table:style-name="ce2">
            <text:p>39</text:p>
          </table:table-cell>
          <table:table-cell office:value-type="float" office:value="7991720" table:style-name="ce1">
            <text:p>799172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3143780" table:style-name="ce1">
            <text:p>314378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710000" table:style-name="ce1">
            <text:p>71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7">
            <text:p>2</text:p>
          </table:table-cell>
          <table:table-cell office:value-type="float" office:value="185000" table:style-name="ce3">
            <text:p>18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7">
            <text:p>3</text:p>
          </table:table-cell>
          <table:table-cell office:value-type="float" office:value="182500" table:style-name="ce3">
            <text:p>1825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7">
            <text:p>3</text:p>
          </table:table-cell>
          <table:table-cell office:value-type="float" office:value="152800" table:style-name="ce3">
            <text:p>1528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1" table:style-name="ce7">
            <text:p>1</text:p>
          </table:table-cell>
          <table:table-cell office:value-type="float" office:value="181000" table:style-name="ce3">
            <text:p>181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7">
            <text:p>1</text:p>
          </table:table-cell>
          <table:table-cell office:value-type="float" office:value="225000" table:style-name="ce3">
            <text:p>22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732760" table:style-name="ce1">
            <text:p>7327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471200" table:style-name="ce1">
            <text:p>4712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202400" table:style-name="ce1">
            <text:p>2024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200800" table:style-name="ce1">
            <text:p>2008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69000" table:style-name="ce1">
            <text:p>169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5000" table:style-name="ce1">
            <text:p>1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4" table:style-name="ce2">
            <text:p>4</text:p>
          </table:table-cell>
          <table:table-cell office:value-type="float" office:value="41600" table:style-name="ce1">
            <text:p>416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32000" table:style-name="ce1">
            <text:p>32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3" table:style-name="ce2">
            <text:p>3</text:p>
          </table:table-cell>
          <table:table-cell office:value-type="float" office:value="1250000" table:style-name="ce1">
            <text:p>125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702000" table:style-name="ce1">
            <text:p>702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1810000" table:style-name="ce1">
            <text:p>181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253000" table:style-name="ce1">
            <text:p>1253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4669700" table:style-name="ce1">
            <text:p>46697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6074280" table:style-name="ce1">
            <text:p>60742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3" table:style-name="ce2">
            <text:p>33</text:p>
          </table:table-cell>
          <table:table-cell office:value-type="float" office:value="5219830" table:style-name="ce1">
            <text:p>52198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928500" table:style-name="ce1">
            <text:p>9285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11000" table:style-name="ce1">
            <text:p>111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75000" table:style-name="ce1">
            <text:p>75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48000" table:style-name="ce1">
            <text:p>4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42500" table:style-name="ce1">
            <text:p>425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204900" table:style-name="ce1">
            <text:p>2049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340260" table:style-name="ce1">
            <text:p>3402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617000" table:style-name="ce1">
            <text:p>617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2" table:style-name="ce2">
            <text:p>2</text:p>
          </table:table-cell>
          <table:table-cell office:value-type="float" office:value="93000" table:style-name="ce1">
            <text:p>93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08000" table:style-name="ce1">
            <text:p>10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278000" table:style-name="ce1">
            <text:p>27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3452.18" table:style-name="ce1">
            <text:p>13452.1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8" table:style-name="ce2">
            <text:p>8</text:p>
          </table:table-cell>
          <table:table-cell office:value-type="float" office:value="214140" table:style-name="ce1">
            <text:p>21414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8" table:style-name="ce2">
            <text:p>8</text:p>
          </table:table-cell>
          <table:table-cell office:value-type="float" office:value="258800" table:style-name="ce1">
            <text:p>2588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373000" table:style-name="ce1">
            <text:p>1373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449500" table:style-name="ce1">
            <text:p>4495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112000" table:style-name="ce1">
            <text:p>111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3275000" table:style-name="ce1">
            <text:p>3275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4531200" table:style-name="ce1">
            <text:p>45312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5" table:style-name="ce2">
            <text:p>25</text:p>
          </table:table-cell>
          <table:table-cell office:value-type="float" office:value="3926600" table:style-name="ce1">
            <text:p>39266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725900" table:style-name="ce1">
            <text:p>7259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808851" table:style-name="ce1">
            <text:p>80885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42000" table:style-name="ce1">
            <text:p>4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27000" table:style-name="ce1">
            <text:p>127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8147" table:style-name="ce1">
            <text:p>3814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8" table:style-name="ce2">
            <text:p>8</text:p>
          </table:table-cell>
          <table:table-cell office:value-type="float" office:value="462250" table:style-name="ce1">
            <text:p>46225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475400" table:style-name="ce1">
            <text:p>4754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502000" table:style-name="ce1">
            <text:p>50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209050" table:style-name="ce1">
            <text:p>20905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86000" table:style-name="ce1">
            <text:p>86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800000" table:style-name="ce1">
            <text:p>18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09000" table:style-name="ce1">
            <text:p>30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339000" table:style-name="ce1">
            <text:p>233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382000" table:style-name="ce1">
            <text:p>238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243500" table:style-name="ce1">
            <text:p>3243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1960649.52" table:style-name="ce1">
            <text:p>1960649.5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551500" table:style-name="ce1">
            <text:p>551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288700" table:style-name="ce1">
            <text:p>2887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35000" table:style-name="ce1">
            <text:p>35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224000" table:style-name="ce1">
            <text:p>224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208000" table:style-name="ce1">
            <text:p>208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589000" table:style-name="ce1">
            <text:p>58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7" table:style-name="ce2">
            <text:p>7</text:p>
          </table:table-cell>
          <table:table-cell office:value-type="float" office:value="306000" table:style-name="ce1">
            <text:p>306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298500" table:style-name="ce1">
            <text:p>298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1500" table:style-name="ce1">
            <text:p>11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42000" table:style-name="ce1">
            <text:p>4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32000" table:style-name="ce1">
            <text:p>3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600000" table:style-name="ce1">
            <text:p>160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4" table:style-name="ce2">
            <text:p>4</text:p>
          </table:table-cell>
          <table:table-cell office:value-type="float" office:value="2080000" table:style-name="ce1">
            <text:p>208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524000" table:style-name="ce1">
            <text:p>152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5" table:style-name="ce2">
            <text:p>5</text:p>
          </table:table-cell>
          <table:table-cell office:value-type="float" office:value="1942000" table:style-name="ce1">
            <text:p>1942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2828000" table:style-name="ce1">
            <text:p>2828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5394000" table:style-name="ce1">
            <text:p>539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5" table:style-name="ce2">
            <text:p>35</text:p>
          </table:table-cell>
          <table:table-cell office:value-type="float" office:value="6847100" table:style-name="ce1">
            <text:p>68471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8" table:style-name="ce2">
            <text:p>38</text:p>
          </table:table-cell>
          <table:table-cell office:value-type="float" office:value="6258400" table:style-name="ce1">
            <text:p>62584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577000" table:style-name="ce1">
            <text:p>1577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408000" table:style-name="ce1">
            <text:p>408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94000" table:style-name="ce1">
            <text:p>19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91000" table:style-name="ce1">
            <text:p>91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355000" table:style-name="ce1">
            <text:p>355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000" table:style-name="ce1">
            <text:p>3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54500" table:style-name="ce1">
            <text:p>1545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0" table:style-name="ce2">
            <text:p>10</text:p>
          </table:table-cell>
          <table:table-cell office:value-type="float" office:value="682000" table:style-name="ce1">
            <text:p>682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216100" table:style-name="ce1">
            <text:p>12161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389000" table:style-name="ce1">
            <text:p>389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438800" table:style-name="ce1">
            <text:p>4388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2" table:style-name="ce2">
            <text:p>12</text:p>
          </table:table-cell>
          <table:table-cell office:value-type="float" office:value="984729" table:style-name="ce1">
            <text:p>98472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160700" table:style-name="ce1">
            <text:p>1607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8" table:style-name="ce2">
            <text:p>8</text:p>
          </table:table-cell>
          <table:table-cell office:value-type="float" office:value="303205" table:style-name="ce1">
            <text:p>30320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23500" table:style-name="ce1">
            <text:p>235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85000" table:style-name="ce1">
            <text:p>285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9" table:style-name="ce2">
            <text:p>9</text:p>
          </table:table-cell>
          <table:table-cell office:value-type="float" office:value="3291000" table:style-name="ce1">
            <text:p>3291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962000" table:style-name="ce1">
            <text:p>3962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6498800" table:style-name="ce1">
            <text:p>64988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. <text:s/>P.N.</text:p>
          </table:table-cell>
          <table:table-cell office:value-type="float" office:value="39" table:style-name="ce2">
            <text:p>39</text:p>
          </table:table-cell>
          <table:table-cell office:value-type="float" office:value="6955300" table:style-name="ce1">
            <text:p>69553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6" table:style-name="ce2">
            <text:p>36</text:p>
          </table:table-cell>
          <table:table-cell office:value-type="float" office:value="5544900" table:style-name="ce1">
            <text:p>55449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966000" table:style-name="ce1">
            <text:p>966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66600" table:style-name="ce1">
            <text:p>4666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 P.N.</text:p>
          </table:table-cell>
          <table:table-cell office:value-type="float" office:value="3" table:style-name="ce2">
            <text:p>3</text:p>
          </table:table-cell>
          <table:table-cell office:value-type="float" office:value="254500" table:style-name="ce1">
            <text:p>2545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3" table:style-name="ce2">
            <text:p>3</text:p>
          </table:table-cell>
          <table:table-cell office:value-type="float" office:value="673500" table:style-name="ce1">
            <text:p>6735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58000" table:style-name="ce1">
            <text:p>158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. <text:s/>P.N.</text:p>
          </table:table-cell>
          <table:table-cell office:value-type="float" office:value="5" table:style-name="ce2">
            <text:p>5</text:p>
          </table:table-cell>
          <table:table-cell office:value-type="float" office:value="569800" table:style-name="ce1">
            <text:p>5698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123100" table:style-name="ce1">
            <text:p>11231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270700" table:style-name="ce1">
            <text:p>2707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774000" table:style-name="ce1">
            <text:p>774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 P.N.</text:p>
          </table:table-cell>
          <table:table-cell office:value-type="float" office:value="8" table:style-name="ce2">
            <text:p>8</text:p>
          </table:table-cell>
          <table:table-cell office:value-type="float" office:value="543400" table:style-name="ce1">
            <text:p>5434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294700" table:style-name="ce1">
            <text:p>2947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90000" table:style-name="ce1">
            <text:p>19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634500" table:style-name="ce1">
            <text:p>6345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4" table:style-name="ce2">
            <text:p>14</text:p>
          </table:table-cell>
          <table:table-cell office:value-type="float" office:value="3346000" table:style-name="ce1">
            <text:p>3346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1746400" table:style-name="ce1">
            <text:p>17464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182200" table:style-name="ce1">
            <text:p>3182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3" table:style-name="ce2">
            <text:p>23</text:p>
          </table:table-cell>
          <table:table-cell office:value-type="float" office:value="3301300" table:style-name="ce1">
            <text:p>33013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7" table:style-name="ce2">
            <text:p>7</text:p>
          </table:table-cell>
          <table:table-cell office:value-type="float" office:value="836600" table:style-name="ce1">
            <text:p>8366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65000" table:style-name="ce1">
            <text:p>465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374000" table:style-name="ce1">
            <text:p>374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47200" table:style-name="ce1">
            <text:p>147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86000" table:style-name="ce1">
            <text:p>186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33000" table:style-name="ce1">
            <text:p>133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358000" table:style-name="ce1">
            <text:p>358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589300" table:style-name="ce1">
            <text:p>5893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408105" table:style-name="ce1">
            <text:p>4081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683000" table:style-name="ce1">
            <text:p>683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471700" table:style-name="ce1">
            <text:p>4717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12" table:style-name="ce2">
            <text:p>12</text:p>
          </table:table-cell>
          <table:table-cell office:value-type="float" office:value="199700" table:style-name="ce1">
            <text:p>1997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7" table:style-name="ce2">
            <text:p>7</text:p>
          </table:table-cell>
          <table:table-cell office:value-type="float" office:value="299200" table:style-name="ce1">
            <text:p>299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700000" table:style-name="ce1">
            <text:p>170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895000" table:style-name="ce1">
            <text:p>89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1834500" table:style-name="ce1">
            <text:p>1834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7" table:style-name="ce2">
            <text:p>7</text:p>
          </table:table-cell>
          <table:table-cell office:value-type="float" office:value="2185000" table:style-name="ce1">
            <text:p>218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4" table:style-name="ce2">
            <text:p>24</text:p>
          </table:table-cell>
          <table:table-cell office:value-type="float" office:value="5253500" table:style-name="ce1">
            <text:p>5253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6" table:style-name="ce2">
            <text:p>36</text:p>
          </table:table-cell>
          <table:table-cell office:value-type="float" office:value="6856500" table:style-name="ce1">
            <text:p>6856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1" table:style-name="ce2">
            <text:p>31</text:p>
          </table:table-cell>
          <table:table-cell office:value-type="float" office:value="4215800" table:style-name="ce1">
            <text:p>42158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897611.9" table:style-name="ce1">
            <text:p>1897611.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939600" table:style-name="ce1">
            <text:p>9396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642000" table:style-name="ce1">
            <text:p>64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33050" table:style-name="ce1">
            <text:p>3305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252000" table:style-name="ce1">
            <text:p>25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359500" table:style-name="ce1">
            <text:p>359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1334300" table:style-name="ce1">
            <text:p>13343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454000" table:style-name="ce1">
            <text:p>454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193500" table:style-name="ce1">
            <text:p>193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368000" table:style-name="ce1">
            <text:p>368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24700" table:style-name="ce1">
            <text:p>2247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135500" table:style-name="ce1">
            <text:p>135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211000" table:style-name="ce1">
            <text:p>211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1150000" table:style-name="ce1">
            <text:p>115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860000" table:style-name="ce1">
            <text:p>86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294100" table:style-name="ce1">
            <text:p>22941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4836500" table:style-name="ce1">
            <text:p>4836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2" table:style-name="ce2">
            <text:p>32</text:p>
          </table:table-cell>
          <table:table-cell office:value-type="float" office:value="5953000" table:style-name="ce1">
            <text:p>5953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2" table:style-name="ce2">
            <text:p>32</text:p>
          </table:table-cell>
          <table:table-cell office:value-type="float" office:value="4746600" table:style-name="ce1">
            <text:p>47466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654100" table:style-name="ce1">
            <text:p>6541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223000" table:style-name="ce1">
            <text:p>223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554000" table:style-name="ce1">
            <text:p>554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83452.179999999993" table:style-name="ce1">
            <text:p>83452.1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330840" table:style-name="ce1">
            <text:p>33084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170500" table:style-name="ce1">
            <text:p>170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96000" table:style-name="ce1">
            <text:p>396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218000" table:style-name="ce1">
            <text:p>218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117500" table:style-name="ce1">
            <text:p>117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54000" table:style-name="ce1">
            <text:p>54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442000" table:style-name="ce1">
            <text:p>442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944600" table:style-name="ce1">
            <text:p>9446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479000" table:style-name="ce1">
            <text:p>479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596000" table:style-name="ce1">
            <text:p>596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490000" table:style-name="ce1">
            <text:p>49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115600" table:style-name="ce1">
            <text:p>1156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308200" table:style-name="ce1">
            <text:p>3082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112500" table:style-name="ce1">
            <text:p>112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4">
            <text:p>700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271000" table:style-name="ce4">
            <text:p>271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397000" table:style-name="ce4">
            <text:p>1397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1902000" table:style-name="ce4">
            <text:p>1902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4" table:style-name="ce2">
            <text:p>14</text:p>
          </table:table-cell>
          <table:table-cell office:value-type="float" office:value="3361000" table:style-name="ce4">
            <text:p>3361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7" table:style-name="ce2">
            <text:p>17</text:p>
          </table:table-cell>
          <table:table-cell office:value-type="float" office:value="2829300" table:style-name="ce4">
            <text:p>28293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358300" table:style-name="ce4">
            <text:p>33583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8" table:style-name="ce2">
            <text:p>28</text:p>
          </table:table-cell>
          <table:table-cell office:value-type="float" office:value="3744000" table:style-name="ce4">
            <text:p>3744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136759" table:style-name="ce4">
            <text:p>113675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13000" table:style-name="ce4">
            <text:p>413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4">
            <text:p>300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23000" table:style-name="ce4">
            <text:p>223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2000" table:style-name="ce4">
            <text:p>12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82000" table:style-name="ce4">
            <text:p>82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55000" table:style-name="ce4">
            <text:p>155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53000" table:style-name="ce1">
            <text:p>153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260000" table:style-name="ce1">
            <text:p>260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230800" table:style-name="ce1">
            <text:p>12308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824900" table:style-name="ce1">
            <text:p>8249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348000" table:style-name="ce1">
            <text:p>348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328000" table:style-name="ce1">
            <text:p>328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8" table:style-name="ce2">
            <text:p>8</text:p>
          </table:table-cell>
          <table:table-cell office:value-type="float" office:value="221000" table:style-name="ce1">
            <text:p>221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227000" table:style-name="ce1">
            <text:p>227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1" table:style-name="ce2">
            <text:p>1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857000" table:style-name="ce1">
            <text:p>2857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954400" table:style-name="ce1">
            <text:p>19544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3168000" table:style-name="ce1">
            <text:p>316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7" table:style-name="ce2">
            <text:p>37</text:p>
          </table:table-cell>
          <table:table-cell office:value-type="float" office:value="6708000" table:style-name="ce1">
            <text:p>670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2" table:style-name="ce2">
            <text:p>32</text:p>
          </table:table-cell>
          <table:table-cell office:value-type="float" office:value="4240200" table:style-name="ce1">
            <text:p>42402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217800" table:style-name="ce1">
            <text:p>12178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714000" table:style-name="ce1">
            <text:p>714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728000" table:style-name="ce1">
            <text:p>72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95000" table:style-name="ce1">
            <text:p>95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59000" table:style-name="ce1">
            <text:p>159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46000" table:style-name="ce1">
            <text:p>146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7000" table:style-name="ce1">
            <text:p>197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201500" table:style-name="ce1">
            <text:p>2015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179000" table:style-name="ce1">
            <text:p>179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" table:style-name="ce2">
            <text:p>4</text:p>
          </table:table-cell>
          <table:table-cell office:value-type="float" office:value="255300" table:style-name="ce1">
            <text:p>2553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71000" table:style-name="ce1">
            <text:p>171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15000" table:style-name="ce1">
            <text:p>315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238000" table:style-name="ce1">
            <text:p>23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93500" table:style-name="ce1">
            <text:p>935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1" table:style-name="ce2">
            <text:p>1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857000" table:style-name="ce1">
            <text:p>2857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954400" table:style-name="ce1">
            <text:p>19544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3168000" table:style-name="ce1">
            <text:p>316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7" table:style-name="ce2">
            <text:p>37</text:p>
          </table:table-cell>
          <table:table-cell office:value-type="float" office:value="6708000" table:style-name="ce1">
            <text:p>670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2" table:style-name="ce2">
            <text:p>32</text:p>
          </table:table-cell>
          <table:table-cell office:value-type="float" office:value="4240200" table:style-name="ce1">
            <text:p>42402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217800" table:style-name="ce1">
            <text:p>12178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714000" table:style-name="ce1">
            <text:p>714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728000" table:style-name="ce1">
            <text:p>72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95000" table:style-name="ce1">
            <text:p>95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59000" table:style-name="ce1">
            <text:p>159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46000" table:style-name="ce1">
            <text:p>146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7" table:style-name="ce2">
            <text:p>7</text:p>
          </table:table-cell>
          <table:table-cell office:value-type="float" office:value="4078000" table:style-name="ce1">
            <text:p>407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470000" table:style-name="ce1">
            <text:p>147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0" table:style-name="ce2">
            <text:p>10</text:p>
          </table:table-cell>
          <table:table-cell office:value-type="float" office:value="3305000" table:style-name="ce1">
            <text:p>3305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119000" table:style-name="ce1">
            <text:p>2119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1" table:style-name="ce2">
            <text:p>21</text:p>
          </table:table-cell>
          <table:table-cell office:value-type="float" office:value="4571744" table:style-name="ce1">
            <text:p>457174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1" table:style-name="ce2">
            <text:p>41</text:p>
          </table:table-cell>
          <table:table-cell office:value-type="float" office:value="7821500" table:style-name="ce1">
            <text:p>78215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0" table:style-name="ce2">
            <text:p>40</text:p>
          </table:table-cell>
          <table:table-cell office:value-type="float" office:value="5659000" table:style-name="ce1">
            <text:p>5659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992900" table:style-name="ce1">
            <text:p>9929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1" table:style-name="ce2">
            <text:p>11</text:p>
          </table:table-cell>
          <table:table-cell office:value-type="float" office:value="1005800" table:style-name="ce1">
            <text:p>10058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578000" table:style-name="ce1">
            <text:p>57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23000" table:style-name="ce1">
            <text:p>123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73000" table:style-name="ce1">
            <text:p>173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638000" table:style-name="ce1">
            <text:p>63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414000" table:style-name="ce1">
            <text:p>1414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1559400" table:style-name="ce1">
            <text:p>15594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2" table:style-name="ce2">
            <text:p>12</text:p>
          </table:table-cell>
          <table:table-cell office:value-type="float" office:value="2053000" table:style-name="ce1">
            <text:p>2053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2128000" table:style-name="ce1">
            <text:p>212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472000" table:style-name="ce1">
            <text:p>472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389000" table:style-name="ce1">
            <text:p>389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664000" table:style-name="ce1">
            <text:p>664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366400" table:style-name="ce1">
            <text:p>3664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40000" table:style-name="ce1">
            <text:p>340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248000" table:style-name="ce1">
            <text:p>24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76000" table:style-name="ce1">
            <text:p>176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3000" table:style-name="ce1">
            <text:p>13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28000" table:style-name="ce1">
            <text:p>2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116000" table:style-name="ce1">
            <text:p>116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050000" table:style-name="ce1">
            <text:p>105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352700" table:style-name="ce1">
            <text:p>13527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317000" table:style-name="ce1">
            <text:p>2317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248500" table:style-name="ce1">
            <text:p>3248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277400" table:style-name="ce1">
            <text:p>32774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5297700" table:style-name="ce1">
            <text:p>52977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7" table:style-name="ce2">
            <text:p>47</text:p>
          </table:table-cell>
          <table:table-cell office:value-type="float" office:value="5538900" table:style-name="ce1">
            <text:p>55389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1718000" table:style-name="ce1">
            <text:p>171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1" table:style-name="ce2">
            <text:p>11</text:p>
          </table:table-cell>
          <table:table-cell office:value-type="float" office:value="845000" table:style-name="ce1">
            <text:p>845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594000" table:style-name="ce1">
            <text:p>594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320000" table:style-name="ce1">
            <text:p>32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88000" table:style-name="ce1">
            <text:p>8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9" table:style-name="ce2">
            <text:p>9</text:p>
          </table:table-cell>
          <table:table-cell office:value-type="float" office:value="501200" table:style-name="ce1">
            <text:p>5012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2" table:style-name="ce2">
            <text:p>2</text:p>
          </table:table-cell>
          <table:table-cell office:value-type="float" office:value="583000" table:style-name="ce1">
            <text:p>583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450500" table:style-name="ce1">
            <text:p>450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68000" table:style-name="ce1">
            <text:p>16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58500" table:style-name="ce1">
            <text:p>58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524500" table:style-name="ce1">
            <text:p>524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5" table:style-name="ce2">
            <text:p>5</text:p>
          </table:table-cell>
          <table:table-cell office:value-type="float" office:value="314000" table:style-name="ce1">
            <text:p>314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316500" table:style-name="ce1">
            <text:p>316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218000" table:style-name="ce1">
            <text:p>21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67000" table:style-name="ce1">
            <text:p>67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6" table:style-name="ce2">
            <text:p>6</text:p>
          </table:table-cell>
          <table:table-cell office:value-type="float" office:value="265960" table:style-name="ce1">
            <text:p>2659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515000" table:style-name="ce1">
            <text:p>515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099000" table:style-name="ce1">
            <text:p>1099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020000" table:style-name="ce1">
            <text:p>1020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2" table:style-name="ce2">
            <text:p>12</text:p>
          </table:table-cell>
          <table:table-cell office:value-type="float" office:value="1912400" table:style-name="ce1">
            <text:p>19124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2603400" table:style-name="ce1">
            <text:p>26034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560500" table:style-name="ce1">
            <text:p>5605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313000" table:style-name="ce1">
            <text:p>313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7000" table:style-name="ce1">
            <text:p>17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88000" table:style-name="ce1">
            <text:p>88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246000" table:style-name="ce1">
            <text:p>246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07300" table:style-name="ce1">
            <text:p>1073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077000" table:style-name="ce1">
            <text:p>1077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7000" table:style-name="ce1">
            <text:p>27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1320000" table:style-name="ce1">
            <text:p>132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249000" table:style-name="ce1">
            <text:p>1249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243700" table:style-name="ce1">
            <text:p>2437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16000" table:style-name="ce1">
            <text:p>416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208400" table:style-name="ce1">
            <text:p>2084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380200" table:style-name="ce1">
            <text:p>3802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900000" table:style-name="ce1">
            <text:p>190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680000" table:style-name="ce1">
            <text:p>68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121000" table:style-name="ce1">
            <text:p>2121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5324500" table:style-name="ce1">
            <text:p>53245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4771000" table:style-name="ce1">
            <text:p>4771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2" table:style-name="ce2">
            <text:p>52</text:p>
          </table:table-cell>
          <table:table-cell office:value-type="float" office:value="7068900" table:style-name="ce1">
            <text:p>70689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51" table:style-name="ce2">
            <text:p>51</text:p>
          </table:table-cell>
          <table:table-cell office:value-type="float" office:value="6159400" table:style-name="ce1">
            <text:p>61594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6" table:style-name="ce2">
            <text:p>26</text:p>
          </table:table-cell>
          <table:table-cell office:value-type="float" office:value="2355100" table:style-name="ce1">
            <text:p>23551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5" table:style-name="ce2">
            <text:p>15</text:p>
          </table:table-cell>
          <table:table-cell office:value-type="float" office:value="1120000" table:style-name="ce1">
            <text:p>112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0" table:style-name="ce2">
            <text:p>10</text:p>
          </table:table-cell>
          <table:table-cell office:value-type="float" office:value="854000" table:style-name="ce1">
            <text:p>854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5" table:style-name="ce2">
            <text:p>5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3" table:style-name="ce2">
            <text:p>3</text:p>
          </table:table-cell>
          <table:table-cell office:value-type="float" office:value="526500" table:style-name="ce1">
            <text:p>5265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2" table:style-name="ce2">
            <text:p>12</text:p>
          </table:table-cell>
          <table:table-cell office:value-type="float" office:value="374500" table:style-name="ce1">
            <text:p>3745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2" table:style-name="ce2">
            <text:p>2</text:p>
          </table:table-cell>
          <table:table-cell office:value-type="float" office:value="650000" table:style-name="ce1">
            <text:p>65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568000" table:style-name="ce1">
            <text:p>568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" table:style-name="ce2">
            <text:p>2</text:p>
          </table:table-cell>
          <table:table-cell office:value-type="float" office:value="137000" table:style-name="ce1">
            <text:p>137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5000" table:style-name="ce1">
            <text:p>5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84000" table:style-name="ce1">
            <text:p>84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8" table:style-name="ce2">
            <text:p>8</text:p>
          </table:table-cell>
          <table:table-cell office:value-type="float" office:value="5650000" table:style-name="ce1">
            <text:p>565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220000" table:style-name="ce1">
            <text:p>122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174000" table:style-name="ce1">
            <text:p>2174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6" table:style-name="ce2">
            <text:p>16</text:p>
          </table:table-cell>
          <table:table-cell office:value-type="float" office:value="3620000" table:style-name="ce1">
            <text:p>362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7" table:style-name="ce2">
            <text:p>37</text:p>
          </table:table-cell>
          <table:table-cell office:value-type="float" office:value="8100000" table:style-name="ce1">
            <text:p>8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1" table:style-name="ce2">
            <text:p>61</text:p>
          </table:table-cell>
          <table:table-cell office:value-type="float" office:value="9743000" table:style-name="ce1">
            <text:p>9743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72" table:style-name="ce2">
            <text:p>72</text:p>
          </table:table-cell>
          <table:table-cell office:value-type="float" office:value="8249400" table:style-name="ce1">
            <text:p>82494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9" table:style-name="ce2">
            <text:p>29</text:p>
          </table:table-cell>
          <table:table-cell office:value-type="float" office:value="3455000" table:style-name="ce1">
            <text:p>3455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0" table:style-name="ce2">
            <text:p>20</text:p>
          </table:table-cell>
          <table:table-cell office:value-type="float" office:value="1589000" table:style-name="ce1">
            <text:p>1589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7" table:style-name="ce2">
            <text:p>17</text:p>
          </table:table-cell>
          <table:table-cell office:value-type="float" office:value="1261000" table:style-name="ce1">
            <text:p>1261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5" table:style-name="ce2">
            <text:p>5</text:p>
          </table:table-cell>
          <table:table-cell office:value-type="float" office:value="399000" table:style-name="ce1">
            <text:p>399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23" table:style-name="ce2">
            <text:p>23</text:p>
          </table:table-cell>
          <table:table-cell office:value-type="float" office:value="631000" table:style-name="ce1">
            <text:p>631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8" table:style-name="ce2">
            <text:p>8</text:p>
          </table:table-cell>
          <table:table-cell office:value-type="float" office:value="568000" table:style-name="ce1">
            <text:p>568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75000" table:style-name="ce1">
            <text:p>75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3000" table:style-name="ce1">
            <text:p>23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117000" table:style-name="ce1">
            <text:p>1117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169000" table:style-name="ce1">
            <text:p>2169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1073500" table:style-name="ce1">
            <text:p>10735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6" table:style-name="ce2">
            <text:p>36</text:p>
          </table:table-cell>
          <table:table-cell office:value-type="float" office:value="6384000" table:style-name="ce1">
            <text:p>6384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7" table:style-name="ce2">
            <text:p>27</text:p>
          </table:table-cell>
          <table:table-cell office:value-type="float" office:value="2904000" table:style-name="ce1">
            <text:p>2904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1881000" table:style-name="ce1">
            <text:p>1881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510000" table:style-name="ce1">
            <text:p>51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265000" table:style-name="ce1">
            <text:p>265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97500" table:style-name="ce1">
            <text:p>975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256000" table:style-name="ce1">
            <text:p>256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6" table:style-name="ce2">
            <text:p>6</text:p>
          </table:table-cell>
          <table:table-cell office:value-type="float" office:value="3200000" table:style-name="ce1">
            <text:p>320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400000" table:style-name="ce1">
            <text:p>240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4" table:style-name="ce2">
            <text:p>14</text:p>
          </table:table-cell>
          <table:table-cell office:value-type="float" office:value="4720000" table:style-name="ce1">
            <text:p>472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7" table:style-name="ce2">
            <text:p>7</text:p>
          </table:table-cell>
          <table:table-cell office:value-type="float" office:value="2567000" table:style-name="ce1">
            <text:p>2567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5576000" table:style-name="ce1">
            <text:p>5576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4" table:style-name="ce2">
            <text:p>64</text:p>
          </table:table-cell>
          <table:table-cell office:value-type="float" office:value="11693000" table:style-name="ce1">
            <text:p>11693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73" table:style-name="ce2">
            <text:p>73</text:p>
          </table:table-cell>
          <table:table-cell office:value-type="float" office:value="12459000" table:style-name="ce1">
            <text:p>12459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7" table:style-name="ce2">
            <text:p>27</text:p>
          </table:table-cell>
          <table:table-cell office:value-type="float" office:value="2484600" table:style-name="ce1">
            <text:p>24846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3" table:style-name="ce2">
            <text:p>13</text:p>
          </table:table-cell>
          <table:table-cell office:value-type="float" office:value="1005000" table:style-name="ce1">
            <text:p>1005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981000" table:style-name="ce1">
            <text:p>981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315000" table:style-name="ce1">
            <text:p>315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3" table:style-name="ce2">
            <text:p>3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251000" table:style-name="ce1">
            <text:p>251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8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388000" table:style-name="ce1">
            <text:p>388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400000" table:style-name="ce1">
            <text:p>140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7" table:style-name="ce2">
            <text:p>7</text:p>
          </table:table-cell>
          <table:table-cell office:value-type="float" office:value="4583000" table:style-name="ce1">
            <text:p>458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4123000" table:style-name="ce1">
            <text:p>412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5" table:style-name="ce2">
            <text:p>5</text:p>
          </table:table-cell>
          <table:table-cell office:value-type="float" office:value="1988000" table:style-name="ce1">
            <text:p>1988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6794000" table:style-name="ce1">
            <text:p>6794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9" table:style-name="ce2">
            <text:p>39</text:p>
          </table:table-cell>
          <table:table-cell office:value-type="float" office:value="9477000" table:style-name="ce1">
            <text:p>9477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8" table:style-name="ce2">
            <text:p>48</text:p>
          </table:table-cell>
          <table:table-cell office:value-type="float" office:value="9347000" table:style-name="ce1">
            <text:p>9347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9" table:style-name="ce2">
            <text:p>39</text:p>
          </table:table-cell>
          <table:table-cell office:value-type="float" office:value="5522000" table:style-name="ce1">
            <text:p>552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2108000" table:style-name="ce1">
            <text:p>2108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0" table:style-name="ce2">
            <text:p>10</text:p>
          </table:table-cell>
          <table:table-cell office:value-type="float" office:value="1122000" table:style-name="ce1">
            <text:p>112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830000" table:style-name="ce1">
            <text:p>83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413000" table:style-name="ce1">
            <text:p>41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0" table:style-name="ce2">
            <text:p>10</text:p>
          </table:table-cell>
          <table:table-cell office:value-type="float" office:value="303000" table:style-name="ce1">
            <text:p>30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6" table:style-name="ce2">
            <text:p>6</text:p>
          </table:table-cell>
          <table:table-cell office:value-type="float" office:value="241000" table:style-name="ce1">
            <text:p>241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252000" table:style-name="ce1">
            <text:p>25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666000" table:style-name="ce1">
            <text:p>666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1664000" table:style-name="ce1">
            <text:p>1664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" table:style-name="ce2">
            <text:p>4</text:p>
          </table:table-cell>
          <table:table-cell office:value-type="float" office:value="552000" table:style-name="ce1">
            <text:p>55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250000" table:style-name="ce1">
            <text:p>125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458000" table:style-name="ce1">
            <text:p>1458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2388000" table:style-name="ce1">
            <text:p>2388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9" table:style-name="ce2">
            <text:p>9</text:p>
          </table:table-cell>
          <table:table-cell office:value-type="float" office:value="3189000" table:style-name="ce1">
            <text:p>3189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4683000" table:style-name="ce1">
            <text:p>468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4983000" table:style-name="ce1">
            <text:p>498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9" table:style-name="ce2">
            <text:p>29</text:p>
          </table:table-cell>
          <table:table-cell office:value-type="float" office:value="4855000" table:style-name="ce1">
            <text:p>4855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645000" table:style-name="ce1">
            <text:p>645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80000" table:style-name="ce1">
            <text:p>48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4" table:style-name="ce2">
            <text:p>4</text:p>
          </table:table-cell>
          <table:table-cell office:value-type="float" office:value="694000" table:style-name="ce1">
            <text:p>694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6" table:style-name="ce2">
            <text:p>6</text:p>
          </table:table-cell>
          <table:table-cell office:value-type="float" office:value="241000" table:style-name="ce1">
            <text:p>241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2" table:style-name="ce2">
            <text:p>2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323000" table:style-name="ce1">
            <text:p>232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859000" table:style-name="ce1">
            <text:p>859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3015000" table:style-name="ce1">
            <text:p>3015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3" table:style-name="ce2">
            <text:p>13</text:p>
          </table:table-cell>
          <table:table-cell office:value-type="float" office:value="2764000" table:style-name="ce1">
            <text:p>2764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6" table:style-name="ce2">
            <text:p>26</text:p>
          </table:table-cell>
          <table:table-cell office:value-type="float" office:value="4493000" table:style-name="ce1">
            <text:p>449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2832000" table:style-name="ce1">
            <text:p>2832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754000" table:style-name="ce1">
            <text:p>754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318000" table:style-name="ce1">
            <text:p>318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370000" table:style-name="ce1">
            <text:p>37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9" table:style-name="ce2">
            <text:p>9</text:p>
          </table:table-cell>
          <table:table-cell office:value-type="float" office:value="279000" table:style-name="ce1">
            <text:p>279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26000" table:style-name="ce1">
            <text:p>26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4" table:style-name="ce2">
            <text:p>4</text:p>
          </table:table-cell>
          <table:table-cell office:value-type="float" office:value="1450000" table:style-name="ce1">
            <text:p>145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952000" table:style-name="ce1">
            <text:p>1952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2" table:style-name="ce2">
            <text:p>12</text:p>
          </table:table-cell>
          <table:table-cell office:value-type="float" office:value="4600000" table:style-name="ce1">
            <text:p>460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3" table:style-name="ce2">
            <text:p>13</text:p>
          </table:table-cell>
          <table:table-cell office:value-type="float" office:value="3883000" table:style-name="ce1">
            <text:p>3883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5552500" table:style-name="ce1">
            <text:p>55525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5" table:style-name="ce2">
            <text:p>35</text:p>
          </table:table-cell>
          <table:table-cell office:value-type="float" office:value="6394000" table:style-name="ce1">
            <text:p>6394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7" table:style-name="ce2">
            <text:p>47</text:p>
          </table:table-cell>
          <table:table-cell office:value-type="float" office:value="6783000" table:style-name="ce1">
            <text:p>6783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242000" table:style-name="ce1">
            <text:p>1242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767000" table:style-name="ce1">
            <text:p>767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6" table:style-name="ce2">
            <text:p>6</text:p>
          </table:table-cell>
          <table:table-cell office:value-type="float" office:value="428000" table:style-name="ce1">
            <text:p>428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61000" table:style-name="ce1">
            <text:p>61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76000" table:style-name="ce1">
            <text:p>76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36000" table:style-name="ce1">
            <text:p>336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755000" table:style-name="ce1">
            <text:p>755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53000" table:style-name="ce1">
            <text:p>653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1410000" table:style-name="ce1">
            <text:p>14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11000" table:style-name="ce1">
            <text:p>411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84000" table:style-name="ce1">
            <text:p>84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22000" table:style-name="ce1">
            <text:p>22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1665000" table:style-name="ce1">
            <text:p>166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269000" table:style-name="ce1">
            <text:p>269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3" table:style-name="ce2">
            <text:p>13</text:p>
          </table:table-cell>
          <table:table-cell office:value-type="float" office:value="2875000" table:style-name="ce1">
            <text:p>287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6" table:style-name="ce2">
            <text:p>26</text:p>
          </table:table-cell>
          <table:table-cell office:value-type="float" office:value="4649000" table:style-name="ce1">
            <text:p>4649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2343000" table:style-name="ce1">
            <text:p>2343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749000" table:style-name="ce1">
            <text:p>749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290000" table:style-name="ce1">
            <text:p>29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340000" table:style-name="ce1">
            <text:p>34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74000" table:style-name="ce1">
            <text:p>74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450000" table:style-name="ce1">
            <text:p>245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78000" table:style-name="ce1">
            <text:p>378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265000" table:style-name="ce1">
            <text:p>26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750000" table:style-name="ce1">
            <text:p>175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087000" table:style-name="ce1">
            <text:p>1087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768000" table:style-name="ce1">
            <text:p>768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76000" table:style-name="ce1">
            <text:p>476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655000" table:style-name="ce1">
            <text:p>65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177000" table:style-name="ce1">
            <text:p>177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8" table:style-name="ce2">
            <text:p>8</text:p>
          </table:table-cell>
          <table:table-cell office:value-type="float" office:value="3100000" table:style-name="ce1">
            <text:p>310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144000" table:style-name="ce1">
            <text:p>1144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9" table:style-name="ce2">
            <text:p>9</text:p>
          </table:table-cell>
          <table:table-cell office:value-type="float" office:value="2855000" table:style-name="ce1">
            <text:p>285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9" table:style-name="ce2">
            <text:p>19</text:p>
          </table:table-cell>
          <table:table-cell office:value-type="float" office:value="5347000" table:style-name="ce1">
            <text:p>5347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1" table:style-name="ce2">
            <text:p>31</text:p>
          </table:table-cell>
          <table:table-cell office:value-type="float" office:value="6602000" table:style-name="ce1">
            <text:p>6602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5" table:style-name="ce2">
            <text:p>35</text:p>
          </table:table-cell>
          <table:table-cell office:value-type="float" office:value="6321000" table:style-name="ce1">
            <text:p>6321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58" table:style-name="ce2">
            <text:p>58</text:p>
          </table:table-cell>
          <table:table-cell office:value-type="float" office:value="8873000" table:style-name="ce1">
            <text:p>8873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9" table:style-name="ce2">
            <text:p>19</text:p>
          </table:table-cell>
          <table:table-cell office:value-type="float" office:value="2039000" table:style-name="ce1">
            <text:p>2039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0" table:style-name="ce2">
            <text:p>10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770000" table:style-name="ce1">
            <text:p>77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210000" table:style-name="ce1">
            <text:p>21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4" table:style-name="ce2">
            <text:p>4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278000" table:style-name="ce1">
            <text:p>278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84000" table:style-name="ce1">
            <text:p>84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490000" table:style-name="ce1">
            <text:p>49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635000" table:style-name="ce1">
            <text:p>63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1395000" table:style-name="ce1">
            <text:p>139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899000" table:style-name="ce1">
            <text:p>899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238000" table:style-name="ce1">
            <text:p>238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495000" table:style-name="ce1">
            <text:p>49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430000" table:style-name="ce1">
            <text:p>43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23000" table:style-name="ce1">
            <text:p>23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144000" table:style-name="ce1">
            <text:p>144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16000" table:style-name="ce1">
            <text:p>16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250000" table:style-name="ce1">
            <text:p>225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1003000" table:style-name="ce1">
            <text:p>100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9" table:style-name="ce2">
            <text:p>9</text:p>
          </table:table-cell>
          <table:table-cell office:value-type="float" office:value="2622000" table:style-name="ce1">
            <text:p>2622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0" table:style-name="ce2">
            <text:p>10</text:p>
          </table:table-cell>
          <table:table-cell office:value-type="float" office:value="2127000" table:style-name="ce1">
            <text:p>2127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713000" table:style-name="ce1">
            <text:p>371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944000" table:style-name="ce1">
            <text:p>1944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32000" table:style-name="ce1">
            <text:p>432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570000" table:style-name="ce1">
            <text:p>57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3" table:style-name="ce2">
            <text:p>3</text:p>
          </table:table-cell>
          <table:table-cell office:value-type="float" office:value="420000" table:style-name="ce1">
            <text:p>42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97000" table:style-name="ce1">
            <text:p>197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43000" table:style-name="ce1">
            <text:p>34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152000" table:style-name="ce1">
            <text:p>152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5" table:style-name="ce2">
            <text:p>5</text:p>
          </table:table-cell>
          <table:table-cell office:value-type="float" office:value="843000" table:style-name="ce1">
            <text:p>84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24000" table:style-name="ce1">
            <text:p>624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930000" table:style-name="ce1">
            <text:p>93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0" table:style-name="ce2">
            <text:p>20</text:p>
          </table:table-cell>
          <table:table-cell office:value-type="float" office:value="1698000" table:style-name="ce1">
            <text:p>1698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30000" table:style-name="ce1">
            <text:p>43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940000" table:style-name="ce1">
            <text:p>94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65000" table:style-name="ce1">
            <text:p>65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4" table:style-name="ce2">
            <text:p>4</text:p>
          </table:table-cell>
          <table:table-cell office:value-type="float" office:value="45000" table:style-name="ce1">
            <text:p>45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178000" table:style-name="ce1">
            <text:p>178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00000" table:style-name="ce1">
            <text:p>190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964000" table:style-name="ce1">
            <text:p>964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764000" table:style-name="ce1">
            <text:p>2764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4277000" table:style-name="ce1">
            <text:p>4277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6" table:style-name="ce2">
            <text:p>26</text:p>
          </table:table-cell>
          <table:table-cell office:value-type="float" office:value="5488000" table:style-name="ce1">
            <text:p>548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4" table:style-name="ce2">
            <text:p>34</text:p>
          </table:table-cell>
          <table:table-cell office:value-type="float" office:value="6713000" table:style-name="ce1">
            <text:p>6713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1" table:style-name="ce2">
            <text:p>41</text:p>
          </table:table-cell>
          <table:table-cell office:value-type="float" office:value="5473000" table:style-name="ce1">
            <text:p>5473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372000" table:style-name="ce1">
            <text:p>137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520000" table:style-name="ce1">
            <text:p>52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5" table:style-name="ce2">
            <text:p>5</text:p>
          </table:table-cell>
          <table:table-cell office:value-type="float" office:value="138000" table:style-name="ce1">
            <text:p>13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118000" table:style-name="ce1">
            <text:p>11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14000" table:style-name="ce1">
            <text:p>414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535000" table:style-name="ce1">
            <text:p>535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948000" table:style-name="ce1">
            <text:p>94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1462000" table:style-name="ce1">
            <text:p>146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278000" table:style-name="ce1">
            <text:p>27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02000" table:style-name="ce1">
            <text:p>30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11000" table:style-name="ce1">
            <text:p>211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122000" table:style-name="ce1">
            <text:p>12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5" table:style-name="ce2">
            <text:p>5</text:p>
          </table:table-cell>
          <table:table-cell office:value-type="float" office:value="117000" table:style-name="ce1">
            <text:p>117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78000" table:style-name="ce1">
            <text:p>7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433000" table:style-name="ce1">
            <text:p>4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3356000" table:style-name="ce1">
            <text:p>3356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1701000" table:style-name="ce1">
            <text:p>170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651000" table:style-name="ce1">
            <text:p>365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1880000" table:style-name="ce1">
            <text:p>188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997000" table:style-name="ce1">
            <text:p>997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238000" table:style-name="ce1">
            <text:p>238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7" table:style-name="ce2">
            <text:p>7</text:p>
          </table:table-cell>
          <table:table-cell office:value-type="float" office:value="4850000" table:style-name="ce1">
            <text:p>485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700000" table:style-name="ce1">
            <text:p>270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2" table:style-name="ce2">
            <text:p>12</text:p>
          </table:table-cell>
          <table:table-cell office:value-type="float" office:value="4195000" table:style-name="ce1">
            <text:p>4195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7" table:style-name="ce2">
            <text:p>7</text:p>
          </table:table-cell>
          <table:table-cell office:value-type="float" office:value="1868000" table:style-name="ce1">
            <text:p>1868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9" table:style-name="ce2">
            <text:p>29</text:p>
          </table:table-cell>
          <table:table-cell office:value-type="float" office:value="5947500" table:style-name="ce1">
            <text:p>59475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6719000" table:style-name="ce1">
            <text:p>6719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7" table:style-name="ce2">
            <text:p>37</text:p>
          </table:table-cell>
          <table:table-cell office:value-type="float" office:value="5840000" table:style-name="ce1">
            <text:p>584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9" table:style-name="ce2">
            <text:p>9</text:p>
          </table:table-cell>
          <table:table-cell office:value-type="float" office:value="946000" table:style-name="ce1">
            <text:p>946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670000" table:style-name="ce1">
            <text:p>67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910000" table:style-name="ce1">
            <text:p>91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5" table:style-name="ce2">
            <text:p>5</text:p>
          </table:table-cell>
          <table:table-cell office:value-type="float" office:value="670000" table:style-name="ce1">
            <text:p>67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7" table:style-name="ce2">
            <text:p>7</text:p>
          </table:table-cell>
          <table:table-cell office:value-type="float" office:value="198600" table:style-name="ce1">
            <text:p>1986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5" table:style-name="ce2">
            <text:p>5</text:p>
          </table:table-cell>
          <table:table-cell office:value-type="float" office:value="252000" table:style-name="ce1">
            <text:p>252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38000" table:style-name="ce1">
            <text:p>938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616000" table:style-name="ce1">
            <text:p>616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53000" table:style-name="ce1">
            <text:p>53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601000" table:style-name="ce1">
            <text:p>601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657000" table:style-name="ce1">
            <text:p>657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060000" table:style-name="ce1">
            <text:p>106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6" table:style-name="ce2">
            <text:p>6</text:p>
          </table:table-cell>
          <table:table-cell office:value-type="float" office:value="583000" table:style-name="ce1">
            <text:p>583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5" table:style-name="ce2">
            <text:p>5</text:p>
          </table:table-cell>
          <table:table-cell office:value-type="float" office:value="288000" table:style-name="ce1">
            <text:p>288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141000" table:style-name="ce1">
            <text:p>141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386000" table:style-name="ce1">
            <text:p>2386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6" table:style-name="ce2">
            <text:p>6</text:p>
          </table:table-cell>
          <table:table-cell office:value-type="float" office:value="1924000" table:style-name="ce1">
            <text:p>1924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423000" table:style-name="ce1">
            <text:p>342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2463000" table:style-name="ce1">
            <text:p>246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2367000" table:style-name="ce1">
            <text:p>2367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343000" table:style-name="ce1">
            <text:p>34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8550.81" table:style-name="ce1">
            <text:p>8550.8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644000" table:style-name="ce1">
            <text:p>644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200000" table:style-name="ce1">
            <text:p>22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" table:style-name="ce1">
            <text:p>4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285625" table:style-name="ce1">
            <text:p>28562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319000" table:style-name="ce1">
            <text:p>319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7" table:style-name="ce2">
            <text:p>7</text:p>
          </table:table-cell>
          <table:table-cell office:value-type="float" office:value="309000" table:style-name="ce1">
            <text:p>309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4" table:style-name="ce2">
            <text:p>4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55000" table:style-name="ce1">
            <text:p>5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30000" table:style-name="ce1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3" table:style-name="ce2">
            <text:p>3</text:p>
          </table:table-cell>
          <table:table-cell office:value-type="float" office:value="82826" table:style-name="ce1">
            <text:p>8282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72000" table:style-name="ce1">
            <text:p>72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6" table:style-name="ce2">
            <text:p>6</text:p>
          </table:table-cell>
          <table:table-cell office:value-type="float" office:value="2700000" table:style-name="ce1">
            <text:p>27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1" table:style-name="ce2">
            <text:p>11</text:p>
          </table:table-cell>
          <table:table-cell office:value-type="float" office:value="4548000" table:style-name="ce1">
            <text:p>4548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P.N.</text:p>
          </table:table-cell>
          <table:table-cell office:value-type="float" office:value="17" table:style-name="ce2">
            <text:p>17</text:p>
          </table:table-cell>
          <table:table-cell office:value-type="float" office:value="3824000" table:style-name="ce1">
            <text:p>3824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7550000" table:style-name="ce1">
            <text:p>75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/>P.N.</text:p>
          </table:table-cell>
          <table:table-cell office:value-type="float" office:value="41" table:style-name="ce2">
            <text:p>41</text:p>
          </table:table-cell>
          <table:table-cell office:value-type="float" office:value="7820000" table:style-name="ce1">
            <text:p>782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3" table:style-name="ce2">
            <text:p>43</text:p>
          </table:table-cell>
          <table:table-cell office:value-type="float" office:value="6617600" table:style-name="ce1">
            <text:p>66176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P.N.</text:p>
          </table:table-cell>
          <table:table-cell office:value-type="float" office:value="4" table:style-name="ce2">
            <text:p>4</text:p>
          </table:table-cell>
          <table:table-cell office:value-type="float" office:value="345000" table:style-name="ce1">
            <text:p>34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1043000" table:style-name="ce1">
            <text:p>104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1" table:style-name="ce2">
            <text:p>11</text:p>
          </table:table-cell>
          <table:table-cell office:value-type="float" office:value="1280000" table:style-name="ce1">
            <text:p>128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P.N.<text:s/></text:p>
          </table:table-cell>
          <table:table-cell office:value-type="float" office:value="4" table:style-name="ce2">
            <text:p>4</text:p>
          </table:table-cell>
          <table:table-cell office:value-type="float" office:value="520000" table:style-name="ce1">
            <text:p>52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30000" table:style-name="ce1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58000" table:style-name="ce1">
            <text:p>58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942000" table:style-name="ce1">
            <text:p>94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P.N.</text:p>
          </table:table-cell>
          <table:table-cell office:value-type="float" office:value="4" table:style-name="ce2">
            <text:p>4</text:p>
          </table:table-cell>
          <table:table-cell office:value-type="float" office:value="585000" table:style-name="ce1">
            <text:p>58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710000" table:style-name="ce1">
            <text:p>71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1429000" table:style-name="ce1">
            <text:p>1429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1639800" table:style-name="ce1">
            <text:p>1639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P.N.</text:p>
          </table:table-cell>
          <table:table-cell office:value-type="float" office:value="11" table:style-name="ce2">
            <text:p>11</text:p>
          </table:table-cell>
          <table:table-cell office:value-type="float" office:value="1022000" table:style-name="ce1">
            <text:p>102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460000" table:style-name="ce1">
            <text:p>46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650000" table:style-name="ce1">
            <text:p>6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9" table:style-name="ce2">
            <text:p>9</text:p>
          </table:table-cell>
          <table:table-cell office:value-type="float" office:value="285700" table:style-name="ce1">
            <text:p>2857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46000" table:style-name="ce1">
            <text:p>146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number-rows-repeated="10475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COMPUTOS-NILKA</meta:initial-creator>
    <dc:creator>ENC. COMPUTOS</dc:creator>
    <meta:creation-date>2006-09-12T12:46:56Z</meta:creation-date>
    <dc:date>2023-05-05T18:44:23Z</dc:date>
  </office:meta>
</office:document-meta>
</file>