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0467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resupuesto</meta:initial-creator>
    <dc:creator>ENC. COMPUTOS</dc:creator>
    <meta:creation-date>2020-10-26T17:28:09Z</meta:creation-date>
    <dc:date>2023-01-05T14:30:53Z</dc:date>
    <meta:print-date>2020-12-07T16:05:04Z</meta:print-date>
  </office:meta>
</office:document-meta>
</file>