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3" table:default-cell-style-name="ce2"/>
        <table:table-column table:style-name="co8" table:number-columns-repeated="16371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 GENERAL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DE BRIGAD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ONEL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TE. CORONEL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ER. TT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DO. TTE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GTO. MAYOR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SION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TOR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AÑER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ANTE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 GENERAL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DE BRIGADA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ONEL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TE. CORONEL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PITAN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ER. TTE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DO. TTE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GTO. MAYOR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RGENTO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BO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IMILAD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SIONADAS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TORA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AÑER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ANT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 GENERAL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DE BRIGADA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ONEL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TE. CORONEL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PITAN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ER. TTE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DO. TTE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GTO. MAYOR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RGENTO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BO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SIONADAS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TORAS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AÑERA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ANTES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 GENERAL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DE BRIGADA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ONEL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TE. CORONEL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PITAN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ER. TTE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DO. TTE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GTO. MAYOR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RGENTO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IMILAD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SIONADAS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TORAS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AÑER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ANTE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 GENERAL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DE BRIGADA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ONEL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TE. CORONEL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PITAN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ER. TTE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DO. TTE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GTO. MAYOR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RGENTO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BO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IMILAD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SIONADAS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TOR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AÑER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ANT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 GENERAL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DE BRIGADA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TE. CORONEL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PITAN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ER. TTE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DO. TTE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GTO. MAYOR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RGENTO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BO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IMILAD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SIONADAS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TORAS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AÑER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ANT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 GENERAL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DE BRIGAD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TE. CORONEL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PITAN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ER. TTE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DO. TTE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GTO. MAYOR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RGENTO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SIONADAS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TOR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AÑER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ANT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 GENERAL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DE BRIGADA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ONEL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TE. CORONEL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YO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PITAN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ER. TTE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DO. TTE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GTO. MAYOR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RGENTO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BO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SIONADAS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TORA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AÑERA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ANTES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 GENE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DE BRIG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TE. 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. T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O. T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GTO. MAYO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DE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O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AÑE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ANT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1048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ura_Nomina</meta:initial-creator>
    <dc:creator>ENC. COMPUTOS</dc:creator>
    <meta:creation-date>2013-12-06T10:33:43Z</meta:creation-date>
    <dc:date>2022-09-06T16:37:38Z</dc:date>
    <meta:print-date>2020-11-25T13:58:54Z</meta:print-date>
  </office:meta>
</office:document-meta>
</file>