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number-columns-repeated="3" table:default-cell-style-name="ce3"/>
        <table:table-column table:style-name="co8" table:number-columns-repeated="16371" table:default-cell-style-name="ce2"/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S</text:p>
          </table:table-cell>
          <table:table-cell office:value-type="string" table:style-name="ce4">
            <text:p>AÑO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8" table:style-name="ce4">
            <text:p>18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5" table:style-name="ce2"/>
          <table:table-cell table:number-columns-repeated="16366" table:style-name="ce1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9" table:style-name="ce3"/>
          <table:table-cell table:number-columns-repeated="16371" table:style-name="ce2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5" table:style-name="ce4">
            <text:p>1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24" table:style-name="ce4">
            <text:p>24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20" table:style-name="ce4">
            <text:p>20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13" table:style-name="ce4">
            <text:p>13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 GENERAL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GENERAL DE BRIGADA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MAYOR<text:s/></text:p>
          </table:table-cell>
          <table:table-cell office:value-type="float" office:value="12" table:style-name="ce4">
            <text:p>1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PITAN</text:p>
          </table:table-cell>
          <table:table-cell office:value-type="float" office:value="17" table:style-name="ce4">
            <text:p>17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ER. TTE</text:p>
          </table:table-cell>
          <table:table-cell office:value-type="float" office:value="29" table:style-name="ce4">
            <text:p>2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2DO. TTE</text:p>
          </table:table-cell>
          <table:table-cell office:value-type="float" office:value="42" table:style-name="ce4">
            <text:p>4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GTO. MAYOR</text:p>
          </table:table-cell>
          <table:table-cell office:value-type="float" office:value="11" table:style-name="ce4">
            <text:p>1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ARGENTO</text:p>
          </table:table-cell>
          <table:table-cell office:value-type="float" office:value="16" table:style-name="ce4">
            <text:p>1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BO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PENSIONADAS</text:p>
          </table:table-cell>
          <table:table-cell office:value-type="float" office:value="39" table:style-name="ce4">
            <text:p>39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OMPAÑERA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STUDIANTES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9" table:style-name="ce4">
            <text:p>1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text:s/>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 GENERAL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ENERAL DE BRIGAD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TE. CORONEL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YOR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PITAN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ER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2DO. TTE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GTO. MAYOR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RGENT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B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S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DETE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SIMILA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SIONADA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UTOR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MPAÑER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STUDIANTE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81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Aura_Nomina</meta:initial-creator>
    <dc:creator>ENC. COMPUTOS</dc:creator>
    <meta:creation-date>2013-12-06T10:33:43Z</meta:creation-date>
    <dc:date>2022-07-04T18:09:29Z</dc:date>
    <meta:print-date>2020-11-25T13:58:54Z</meta:print-date>
  </office:meta>
</office:document-meta>
</file>