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3" table:default-cell-style-name="ce3"/>
        <table:table-column table:style-name="co8" table:number-columns-repeated="16371" table:default-cell-style-name="ce2"/>
        <table:table-row table:style-name="ro1">
          <table:table-cell office:value-type="string" table:style-name="ce4">
            <text:p>RANG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ura_Nomina</meta:initial-creator>
    <dc:creator>ENC. COMPUTOS</dc:creator>
    <meta:creation-date>2013-12-06T10:33:43Z</meta:creation-date>
    <dc:date>2022-06-06T22:24:34Z</dc:date>
    <meta:print-date>2020-11-25T13:58:54Z</meta:print-date>
  </office:meta>
</office:document-meta>
</file>