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1"/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5.371041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3">
            <text:p>CARTERA DE PRESTAMO</text:p>
          </table:table-cell>
          <table:table-cell office:value-type="string" table:style-name="ce4">
            <text:p>RANGOS<text:s/></text:p>
          </table:table-cell>
          <table:table-cell office:value-type="string" table:style-name="ce2">
            <text:p>PRESTAMOS OTORGADOS<text:s/></text:p>
          </table:table-cell>
          <table:table-cell office:value-type="string" table:style-name="ce1">
            <text:p>MONTO<text:s/></text:p>
          </table:table-cell>
          <table:table-cell office:value-type="string" table:style-name="ce2">
            <text:p>MES</text:p>
          </table:table-cell>
          <table:table-cell office:value-type="string" table:style-name="ce4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1" table:style-name="ce2">
            <text:p>1</text:p>
          </table:table-cell>
          <table:table-cell office:value-type="float" office:value="398000" table:style-name="ce1">
            <text:p>398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612000" table:style-name="ce1">
            <text:p>1612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754155" table:style-name="ce1">
            <text:p>75415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958000" table:style-name="ce1">
            <text:p>958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27000" table:style-name="ce1">
            <text:p>327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5815" table:style-name="ce1">
            <text:p>30581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" table:style-name="ce1">
            <text:p>5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52720" table:style-name="ce1">
            <text:p>65272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7400" table:style-name="ce1">
            <text:p>1974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400" table:style-name="ce1">
            <text:p>114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42881" table:style-name="ce1">
            <text:p>4288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58201" table:style-name="ce1">
            <text:p>5820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94000" table:style-name="ce1">
            <text:p>294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8" table:style-name="ce2">
            <text:p>8</text:p>
          </table:table-cell>
          <table:table-cell office:value-type="float" office:value="3119400" table:style-name="ce1">
            <text:p>31194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5322260" table:style-name="ce1">
            <text:p>53222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904560.2599999998" table:style-name="ce1">
            <text:p>6904560.2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7" table:style-name="ce2">
            <text:p>57</text:p>
          </table:table-cell>
          <table:table-cell office:value-type="float" office:value="11022338" table:style-name="ce1">
            <text:p>110223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009800" table:style-name="ce1">
            <text:p>60098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11120" table:style-name="ce1">
            <text:p>2111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float" office:value="640000" table:style-name="ce1">
            <text:p>64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57420" table:style-name="ce1">
            <text:p>574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717500" table:style-name="ce1">
            <text:p>717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1520830" table:style-name="ce1">
            <text:p>15208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1763550" table:style-name="ce1">
            <text:p>176355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28705" table:style-name="ce1">
            <text:p>42870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631200" table:style-name="ce1">
            <text:p>6312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518590" table:style-name="ce1">
            <text:p>51859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4" table:style-name="ce2">
            <text:p>4</text:p>
          </table:table-cell>
          <table:table-cell office:value-type="float" office:value="121500" table:style-name="ce1">
            <text:p>121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03700" table:style-name="ce1">
            <text:p>1037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8880" table:style-name="ce1">
            <text:p>1788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3" table:style-name="ce2">
            <text:p>3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5">
            <text:p>1</text:p>
          </table:table-cell>
          <table:table-cell office:value-type="float" office:value="450000" table:style-name="ce7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199860" table:style-name="ce1">
            <text:p>11998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2650030" table:style-name="ce1">
            <text:p>26500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534500" table:style-name="ce1">
            <text:p>35345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9" table:style-name="ce2">
            <text:p>39</text:p>
          </table:table-cell>
          <table:table-cell office:value-type="float" office:value="7991720" table:style-name="ce1">
            <text:p>799172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3143780" table:style-name="ce1">
            <text:p>314378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5">
            <text:p>2</text:p>
          </table:table-cell>
          <table:table-cell office:value-type="float" office:value="185000" table:style-name="ce7">
            <text:p>18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5">
            <text:p>3</text:p>
          </table:table-cell>
          <table:table-cell office:value-type="float" office:value="182500" table:style-name="ce7">
            <text:p>1825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5">
            <text:p>3</text:p>
          </table:table-cell>
          <table:table-cell office:value-type="float" office:value="152800" table:style-name="ce7">
            <text:p>152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1" table:style-name="ce5">
            <text:p>1</text:p>
          </table:table-cell>
          <table:table-cell office:value-type="float" office:value="181000" table:style-name="ce7">
            <text:p>181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5">
            <text:p>1</text:p>
          </table:table-cell>
          <table:table-cell office:value-type="float" office:value="225000" table:style-name="ce7">
            <text:p>22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732760" table:style-name="ce1">
            <text:p>7327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471200" table:style-name="ce1">
            <text:p>4712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2400" table:style-name="ce1">
            <text:p>2024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200800" table:style-name="ce1">
            <text:p>200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69000" table:style-name="ce1">
            <text:p>169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5000" table:style-name="ce1">
            <text:p>1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41600" table:style-name="ce1">
            <text:p>416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32000" table:style-name="ce1">
            <text:p>32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3" table:style-name="ce2">
            <text:p>3</text:p>
          </table:table-cell>
          <table:table-cell office:value-type="float" office:value="1250000" table:style-name="ce1">
            <text:p>125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702000" table:style-name="ce1">
            <text:p>702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810000" table:style-name="ce1">
            <text:p>181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253000" table:style-name="ce1">
            <text:p>1253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4669700" table:style-name="ce1">
            <text:p>46697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6074280" table:style-name="ce1">
            <text:p>60742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3" table:style-name="ce2">
            <text:p>33</text:p>
          </table:table-cell>
          <table:table-cell office:value-type="float" office:value="5219830" table:style-name="ce1">
            <text:p>52198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928500" table:style-name="ce1">
            <text:p>9285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11000" table:style-name="ce1">
            <text:p>111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8000" table:style-name="ce1">
            <text:p>4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42500" table:style-name="ce1">
            <text:p>425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204900" table:style-name="ce1">
            <text:p>2049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340260" table:style-name="ce1">
            <text:p>3402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617000" table:style-name="ce1">
            <text:p>617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2" table:style-name="ce2">
            <text:p>2</text:p>
          </table:table-cell>
          <table:table-cell office:value-type="float" office:value="93000" table:style-name="ce1">
            <text:p>93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3452.18" table:style-name="ce1">
            <text:p>13452.1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214140" table:style-name="ce1">
            <text:p>2141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8" table:style-name="ce2">
            <text:p>8</text:p>
          </table:table-cell>
          <table:table-cell office:value-type="float" office:value="258800" table:style-name="ce1">
            <text:p>2588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73000" table:style-name="ce1">
            <text:p>1373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449500" table:style-name="ce1">
            <text:p>4495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112000" table:style-name="ce1">
            <text:p>111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275000" table:style-name="ce1">
            <text:p>3275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4531200" table:style-name="ce1">
            <text:p>45312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5" table:style-name="ce2">
            <text:p>25</text:p>
          </table:table-cell>
          <table:table-cell office:value-type="float" office:value="3926600" table:style-name="ce1">
            <text:p>39266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725900" table:style-name="ce1">
            <text:p>7259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808851" table:style-name="ce1">
            <text:p>80885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2000" table:style-name="ce1">
            <text:p>4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27000" table:style-name="ce1">
            <text:p>127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8147" table:style-name="ce1">
            <text:p>3814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62250" table:style-name="ce1">
            <text:p>4622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475400" table:style-name="ce1">
            <text:p>4754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502000" table:style-name="ce1">
            <text:p>50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09050" table:style-name="ce1">
            <text:p>2090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86000" table:style-name="ce1">
            <text:p>86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800000" table:style-name="ce1">
            <text:p>18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9000" table:style-name="ce1">
            <text:p>30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339000" table:style-name="ce1">
            <text:p>233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382000" table:style-name="ce1">
            <text:p>238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243500" table:style-name="ce1">
            <text:p>3243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960649.52" table:style-name="ce1">
            <text:p>1960649.5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551500" table:style-name="ce1">
            <text:p>551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288700" table:style-name="ce1">
            <text:p>2887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35000" table:style-name="ce1">
            <text:p>35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224000" table:style-name="ce1">
            <text:p>224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08000" table:style-name="ce1">
            <text:p>208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589000" table:style-name="ce1">
            <text:p>58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306000" table:style-name="ce1">
            <text:p>306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298500" table:style-name="ce1">
            <text:p>298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1500" table:style-name="ce1">
            <text:p>11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42000" table:style-name="ce1">
            <text:p>4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32000" table:style-name="ce1">
            <text:p>3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600000" table:style-name="ce1">
            <text:p>160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4" table:style-name="ce2">
            <text:p>4</text:p>
          </table:table-cell>
          <table:table-cell office:value-type="float" office:value="2080000" table:style-name="ce1">
            <text:p>208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524000" table:style-name="ce1">
            <text:p>152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942000" table:style-name="ce1">
            <text:p>1942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2828000" table:style-name="ce1">
            <text:p>2828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5394000" table:style-name="ce1">
            <text:p>539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847100" table:style-name="ce1">
            <text:p>68471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8" table:style-name="ce2">
            <text:p>38</text:p>
          </table:table-cell>
          <table:table-cell office:value-type="float" office:value="6258400" table:style-name="ce1">
            <text:p>62584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577000" table:style-name="ce1">
            <text:p>1577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408000" table:style-name="ce1">
            <text:p>408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94000" table:style-name="ce1">
            <text:p>19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91000" table:style-name="ce1">
            <text:p>91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355000" table:style-name="ce1">
            <text:p>355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4500" table:style-name="ce1">
            <text:p>1545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682000" table:style-name="ce1">
            <text:p>682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216100" table:style-name="ce1">
            <text:p>12161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389000" table:style-name="ce1">
            <text:p>389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438800" table:style-name="ce1">
            <text:p>4388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2" table:style-name="ce2">
            <text:p>12</text:p>
          </table:table-cell>
          <table:table-cell office:value-type="float" office:value="984729" table:style-name="ce1">
            <text:p>9847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160700" table:style-name="ce1">
            <text:p>1607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303205" table:style-name="ce1">
            <text:p>30320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23500" table:style-name="ce1">
            <text:p>235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85000" table:style-name="ce1">
            <text:p>285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3291000" table:style-name="ce1">
            <text:p>3291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962000" table:style-name="ce1">
            <text:p>3962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6498800" table:style-name="ce1">
            <text:p>64988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. <text:s/>P.N.</text:p>
          </table:table-cell>
          <table:table-cell office:value-type="float" office:value="39" table:style-name="ce2">
            <text:p>39</text:p>
          </table:table-cell>
          <table:table-cell office:value-type="float" office:value="6955300" table:style-name="ce1">
            <text:p>69553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6" table:style-name="ce2">
            <text:p>36</text:p>
          </table:table-cell>
          <table:table-cell office:value-type="float" office:value="5544900" table:style-name="ce1">
            <text:p>55449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966000" table:style-name="ce1">
            <text:p>966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66600" table:style-name="ce1">
            <text:p>4666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 P.N.</text:p>
          </table:table-cell>
          <table:table-cell office:value-type="float" office:value="3" table:style-name="ce2">
            <text:p>3</text:p>
          </table:table-cell>
          <table:table-cell office:value-type="float" office:value="254500" table:style-name="ce1">
            <text:p>2545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3" table:style-name="ce2">
            <text:p>3</text:p>
          </table:table-cell>
          <table:table-cell office:value-type="float" office:value="673500" table:style-name="ce1">
            <text:p>6735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8000" table:style-name="ce1">
            <text:p>158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69800" table:style-name="ce1">
            <text:p>5698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123100" table:style-name="ce1">
            <text:p>11231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70700" table:style-name="ce1">
            <text:p>2707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774000" table:style-name="ce1">
            <text:p>774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 P.N.</text:p>
          </table:table-cell>
          <table:table-cell office:value-type="float" office:value="8" table:style-name="ce2">
            <text:p>8</text:p>
          </table:table-cell>
          <table:table-cell office:value-type="float" office:value="543400" table:style-name="ce1">
            <text:p>5434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94700" table:style-name="ce1">
            <text:p>2947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634500" table:style-name="ce1">
            <text:p>6345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3346000" table:style-name="ce1">
            <text:p>3346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1746400" table:style-name="ce1">
            <text:p>17464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182200" table:style-name="ce1">
            <text:p>3182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3" table:style-name="ce2">
            <text:p>23</text:p>
          </table:table-cell>
          <table:table-cell office:value-type="float" office:value="3301300" table:style-name="ce1">
            <text:p>33013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7" table:style-name="ce2">
            <text:p>7</text:p>
          </table:table-cell>
          <table:table-cell office:value-type="float" office:value="836600" table:style-name="ce1">
            <text:p>8366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65000" table:style-name="ce1">
            <text:p>465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74000" table:style-name="ce1">
            <text:p>374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47200" table:style-name="ce1">
            <text:p>147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86000" table:style-name="ce1">
            <text:p>186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33000" table:style-name="ce1">
            <text:p>133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358000" table:style-name="ce1">
            <text:p>358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589300" table:style-name="ce1">
            <text:p>5893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408105" table:style-name="ce1">
            <text:p>4081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683000" table:style-name="ce1">
            <text:p>683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471700" table:style-name="ce1">
            <text:p>4717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2" table:style-name="ce2">
            <text:p>12</text:p>
          </table:table-cell>
          <table:table-cell office:value-type="float" office:value="199700" table:style-name="ce1">
            <text:p>1997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7" table:style-name="ce2">
            <text:p>7</text:p>
          </table:table-cell>
          <table:table-cell office:value-type="float" office:value="299200" table:style-name="ce1">
            <text:p>299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700000" table:style-name="ce1">
            <text:p>170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895000" table:style-name="ce1">
            <text:p>89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1834500" table:style-name="ce1">
            <text:p>1834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2185000" table:style-name="ce1">
            <text:p>218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4" table:style-name="ce2">
            <text:p>24</text:p>
          </table:table-cell>
          <table:table-cell office:value-type="float" office:value="5253500" table:style-name="ce1">
            <text:p>5253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856500" table:style-name="ce1">
            <text:p>6856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1" table:style-name="ce2">
            <text:p>31</text:p>
          </table:table-cell>
          <table:table-cell office:value-type="float" office:value="4215800" table:style-name="ce1">
            <text:p>42158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897611.9" table:style-name="ce1">
            <text:p>1897611.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939600" table:style-name="ce1">
            <text:p>939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642000" table:style-name="ce1">
            <text:p>64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33050" table:style-name="ce1">
            <text:p>3305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359500" table:style-name="ce1">
            <text:p>359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334300" table:style-name="ce1">
            <text:p>13343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454000" table:style-name="ce1">
            <text:p>454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193500" table:style-name="ce1">
            <text:p>193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368000" table:style-name="ce1">
            <text:p>368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4700" table:style-name="ce1">
            <text:p>2247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135500" table:style-name="ce1">
            <text:p>135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1150000" table:style-name="ce1">
            <text:p>115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860000" table:style-name="ce1">
            <text:p>86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294100" table:style-name="ce1">
            <text:p>2294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4836500" table:style-name="ce1">
            <text:p>4836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2" table:style-name="ce2">
            <text:p>32</text:p>
          </table:table-cell>
          <table:table-cell office:value-type="float" office:value="5953000" table:style-name="ce1">
            <text:p>5953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746600" table:style-name="ce1">
            <text:p>4746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654100" table:style-name="ce1">
            <text:p>654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23000" table:style-name="ce1">
            <text:p>223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54000" table:style-name="ce1">
            <text:p>55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83452.179999999993" table:style-name="ce1">
            <text:p>83452.1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330840" table:style-name="ce1">
            <text:p>33084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0500" table:style-name="ce1">
            <text:p>170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96000" table:style-name="ce1">
            <text:p>396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218000" table:style-name="ce1">
            <text:p>218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17500" table:style-name="ce1">
            <text:p>117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4000" table:style-name="ce1">
            <text:p>5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442000" table:style-name="ce1">
            <text:p>44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944600" table:style-name="ce1">
            <text:p>944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79000" table:style-name="ce1">
            <text:p>479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596000" table:style-name="ce1">
            <text:p>596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490000" table:style-name="ce1">
            <text:p>49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115600" table:style-name="ce1">
            <text:p>115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308200" table:style-name="ce1">
            <text:p>3082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2500" table:style-name="ce1">
            <text:p>112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271000" table:style-name="ce1">
            <text:p>27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97000" table:style-name="ce1">
            <text:p>1397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902000" table:style-name="ce1">
            <text:p>190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3361000" table:style-name="ce1">
            <text:p>336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7" table:style-name="ce2">
            <text:p>17</text:p>
          </table:table-cell>
          <table:table-cell office:value-type="float" office:value="2829300" table:style-name="ce1">
            <text:p>2829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358300" table:style-name="ce1">
            <text:p>3358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8" table:style-name="ce2">
            <text:p>28</text:p>
          </table:table-cell>
          <table:table-cell office:value-type="float" office:value="3744000" table:style-name="ce1">
            <text:p>3744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136759" table:style-name="ce1">
            <text:p>113675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13000" table:style-name="ce1">
            <text:p>41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3000" table:style-name="ce1">
            <text:p>22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2000" table:style-name="ce1">
            <text:p>1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82000" table:style-name="ce1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3000" table:style-name="ce1">
            <text:p>15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230800" table:style-name="ce1">
            <text:p>12308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824900" table:style-name="ce1">
            <text:p>8249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348000" table:style-name="ce1">
            <text:p>34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28000" table:style-name="ce1">
            <text:p>32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221000" table:style-name="ce1">
            <text:p>22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227000" table:style-name="ce1">
            <text:p>227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857000" table:style-name="ce1">
            <text:p>2857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954400" table:style-name="ce1">
            <text:p>19544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168000" table:style-name="ce1">
            <text:p>316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6708000" table:style-name="ce1">
            <text:p>670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240200" table:style-name="ce1">
            <text:p>42402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217800" table:style-name="ce1">
            <text:p>12178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714000" table:style-name="ce1">
            <text:p>714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728000" table:style-name="ce1">
            <text:p>72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95000" table:style-name="ce1">
            <text:p>95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59000" table:style-name="ce1">
            <text:p>159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01500" table:style-name="ce1">
            <text:p>2015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179000" table:style-name="ce1">
            <text:p>179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55300" table:style-name="ce1">
            <text:p>2553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71000" table:style-name="ce1">
            <text:p>171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15000" table:style-name="ce1">
            <text:p>315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93500" table:style-name="ce1">
            <text:p>935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857000" table:style-name="ce1">
            <text:p>2857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954400" table:style-name="ce1">
            <text:p>19544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168000" table:style-name="ce1">
            <text:p>316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6708000" table:style-name="ce1">
            <text:p>670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240200" table:style-name="ce1">
            <text:p>42402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217800" table:style-name="ce1">
            <text:p>12178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714000" table:style-name="ce1">
            <text:p>714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728000" table:style-name="ce1">
            <text:p>72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95000" table:style-name="ce1">
            <text:p>95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59000" table:style-name="ce1">
            <text:p>15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7" table:style-name="ce2">
            <text:p>7</text:p>
          </table:table-cell>
          <table:table-cell office:value-type="float" office:value="4078000" table:style-name="ce1">
            <text:p>407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470000" table:style-name="ce1">
            <text:p>147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0" table:style-name="ce2">
            <text:p>10</text:p>
          </table:table-cell>
          <table:table-cell office:value-type="float" office:value="3305000" table:style-name="ce1">
            <text:p>3305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119000" table:style-name="ce1">
            <text:p>211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1" table:style-name="ce2">
            <text:p>21</text:p>
          </table:table-cell>
          <table:table-cell office:value-type="float" office:value="4571744" table:style-name="ce1">
            <text:p>45717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1" table:style-name="ce2">
            <text:p>41</text:p>
          </table:table-cell>
          <table:table-cell office:value-type="float" office:value="7821500" table:style-name="ce1">
            <text:p>78215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0" table:style-name="ce2">
            <text:p>40</text:p>
          </table:table-cell>
          <table:table-cell office:value-type="float" office:value="5659000" table:style-name="ce1">
            <text:p>565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992900" table:style-name="ce1">
            <text:p>9929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1" table:style-name="ce2">
            <text:p>11</text:p>
          </table:table-cell>
          <table:table-cell office:value-type="float" office:value="1005800" table:style-name="ce1">
            <text:p>10058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78000" table:style-name="ce1">
            <text:p>57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23000" table:style-name="ce1">
            <text:p>123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73000" table:style-name="ce1">
            <text:p>173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38000" table:style-name="ce1">
            <text:p>63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414000" table:style-name="ce1">
            <text:p>1414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559400" table:style-name="ce1">
            <text:p>15594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2053000" table:style-name="ce1">
            <text:p>2053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2128000" table:style-name="ce1">
            <text:p>212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72000" table:style-name="ce1">
            <text:p>472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389000" table:style-name="ce1">
            <text:p>389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664000" table:style-name="ce1">
            <text:p>664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366400" table:style-name="ce1">
            <text:p>3664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40000" table:style-name="ce1">
            <text:p>34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48000" table:style-name="ce1">
            <text:p>24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76000" table:style-name="ce1">
            <text:p>176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3000" table:style-name="ce1">
            <text:p>13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28000" table:style-name="ce1">
            <text:p>2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6000" table:style-name="ce1">
            <text:p>116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52700" table:style-name="ce1">
            <text:p>13527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317000" table:style-name="ce1">
            <text:p>2317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248500" table:style-name="ce1">
            <text:p>3248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277400" table:style-name="ce1">
            <text:p>32774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5297700" table:style-name="ce1">
            <text:p>52977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7" table:style-name="ce2">
            <text:p>47</text:p>
          </table:table-cell>
          <table:table-cell office:value-type="float" office:value="5538900" table:style-name="ce1">
            <text:p>55389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1718000" table:style-name="ce1">
            <text:p>171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1" table:style-name="ce2">
            <text:p>11</text:p>
          </table:table-cell>
          <table:table-cell office:value-type="float" office:value="845000" table:style-name="ce1">
            <text:p>845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94000" table:style-name="ce1">
            <text:p>594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9" table:style-name="ce2">
            <text:p>9</text:p>
          </table:table-cell>
          <table:table-cell office:value-type="float" office:value="501200" table:style-name="ce1">
            <text:p>5012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583000" table:style-name="ce1">
            <text:p>583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450500" table:style-name="ce1">
            <text:p>450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68000" table:style-name="ce1">
            <text:p>16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8500" table:style-name="ce1">
            <text:p>58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524500" table:style-name="ce1">
            <text:p>524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5" table:style-name="ce2">
            <text:p>5</text:p>
          </table:table-cell>
          <table:table-cell office:value-type="float" office:value="314000" table:style-name="ce1">
            <text:p>314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316500" table:style-name="ce1">
            <text:p>316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18000" table:style-name="ce1">
            <text:p>21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7000" table:style-name="ce1">
            <text:p>67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65960" table:style-name="ce1">
            <text:p>2659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515000" table:style-name="ce1">
            <text:p>515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099000" table:style-name="ce1">
            <text:p>1099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020000" table:style-name="ce1">
            <text:p>102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1912400" table:style-name="ce1">
            <text:p>19124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2603400" table:style-name="ce1">
            <text:p>26034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60500" table:style-name="ce1">
            <text:p>5605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313000" table:style-name="ce1">
            <text:p>313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7000" table:style-name="ce1">
            <text:p>17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246000" table:style-name="ce1">
            <text:p>246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07300" table:style-name="ce1">
            <text:p>1073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077000" table:style-name="ce1">
            <text:p>1077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7000" table:style-name="ce1">
            <text:p>27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320000" table:style-name="ce1">
            <text:p>132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249000" table:style-name="ce1">
            <text:p>1249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43700" table:style-name="ce1">
            <text:p>2437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16000" table:style-name="ce1">
            <text:p>416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208400" table:style-name="ce1">
            <text:p>2084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380200" table:style-name="ce1">
            <text:p>3802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80000" table:style-name="ce1">
            <text:p>68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121000" table:style-name="ce1">
            <text:p>2121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5324500" table:style-name="ce1">
            <text:p>5324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4771000" table:style-name="ce1">
            <text:p>4771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2" table:style-name="ce2">
            <text:p>52</text:p>
          </table:table-cell>
          <table:table-cell office:value-type="float" office:value="7068900" table:style-name="ce1">
            <text:p>70689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1" table:style-name="ce2">
            <text:p>51</text:p>
          </table:table-cell>
          <table:table-cell office:value-type="float" office:value="6159400" table:style-name="ce1">
            <text:p>61594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6" table:style-name="ce2">
            <text:p>26</text:p>
          </table:table-cell>
          <table:table-cell office:value-type="float" office:value="2355100" table:style-name="ce1">
            <text:p>23551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5" table:style-name="ce2">
            <text:p>15</text:p>
          </table:table-cell>
          <table:table-cell office:value-type="float" office:value="1120000" table:style-name="ce1">
            <text:p>112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0" table:style-name="ce2">
            <text:p>10</text:p>
          </table:table-cell>
          <table:table-cell office:value-type="float" office:value="854000" table:style-name="ce1">
            <text:p>854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5" table:style-name="ce2">
            <text:p>5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526500" table:style-name="ce1">
            <text:p>526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2" table:style-name="ce2">
            <text:p>12</text:p>
          </table:table-cell>
          <table:table-cell office:value-type="float" office:value="374500" table:style-name="ce1">
            <text:p>374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650000" table:style-name="ce1">
            <text:p>65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68000" table:style-name="ce1">
            <text:p>568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8" table:style-name="ce2">
            <text:p>8</text:p>
          </table:table-cell>
          <table:table-cell office:value-type="float" office:value="5650000" table:style-name="ce1">
            <text:p>565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220000" table:style-name="ce1">
            <text:p>122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174000" table:style-name="ce1">
            <text:p>2174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6" table:style-name="ce2">
            <text:p>16</text:p>
          </table:table-cell>
          <table:table-cell office:value-type="float" office:value="3620000" table:style-name="ce1">
            <text:p>362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8100000" table:style-name="ce1">
            <text:p>8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1" table:style-name="ce2">
            <text:p>61</text:p>
          </table:table-cell>
          <table:table-cell office:value-type="float" office:value="9743000" table:style-name="ce1">
            <text:p>9743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72" table:style-name="ce2">
            <text:p>72</text:p>
          </table:table-cell>
          <table:table-cell office:value-type="float" office:value="8249400" table:style-name="ce1">
            <text:p>82494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9" table:style-name="ce2">
            <text:p>29</text:p>
          </table:table-cell>
          <table:table-cell office:value-type="float" office:value="3455000" table:style-name="ce1">
            <text:p>3455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0" table:style-name="ce2">
            <text:p>20</text:p>
          </table:table-cell>
          <table:table-cell office:value-type="float" office:value="1589000" table:style-name="ce1">
            <text:p>1589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7" table:style-name="ce2">
            <text:p>17</text:p>
          </table:table-cell>
          <table:table-cell office:value-type="float" office:value="1261000" table:style-name="ce1">
            <text:p>126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5" table:style-name="ce2">
            <text:p>5</text:p>
          </table:table-cell>
          <table:table-cell office:value-type="float" office:value="399000" table:style-name="ce1">
            <text:p>399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3" table:style-name="ce2">
            <text:p>23</text:p>
          </table:table-cell>
          <table:table-cell office:value-type="float" office:value="631000" table:style-name="ce1">
            <text:p>63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8" table:style-name="ce2">
            <text:p>8</text:p>
          </table:table-cell>
          <table:table-cell office:value-type="float" office:value="568000" table:style-name="ce1">
            <text:p>568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117000" table:style-name="ce1">
            <text:p>1117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169000" table:style-name="ce1">
            <text:p>2169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1073500" table:style-name="ce1">
            <text:p>10735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384000" table:style-name="ce1">
            <text:p>6384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7" table:style-name="ce2">
            <text:p>27</text:p>
          </table:table-cell>
          <table:table-cell office:value-type="float" office:value="2904000" table:style-name="ce1">
            <text:p>2904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881000" table:style-name="ce1">
            <text:p>1881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510000" table:style-name="ce1">
            <text:p>51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97500" table:style-name="ce1">
            <text:p>975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256000" table:style-name="ce1">
            <text:p>256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6" table:style-name="ce2">
            <text:p>6</text:p>
          </table:table-cell>
          <table:table-cell office:value-type="float" office:value="3200000" table:style-name="ce1">
            <text:p>320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400000" table:style-name="ce1">
            <text:p>240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4" table:style-name="ce2">
            <text:p>14</text:p>
          </table:table-cell>
          <table:table-cell office:value-type="float" office:value="4720000" table:style-name="ce1">
            <text:p>472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2567000" table:style-name="ce1">
            <text:p>2567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5576000" table:style-name="ce1">
            <text:p>5576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4" table:style-name="ce2">
            <text:p>64</text:p>
          </table:table-cell>
          <table:table-cell office:value-type="float" office:value="11693000" table:style-name="ce1">
            <text:p>11693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73" table:style-name="ce2">
            <text:p>73</text:p>
          </table:table-cell>
          <table:table-cell office:value-type="float" office:value="12459000" table:style-name="ce1">
            <text:p>12459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7" table:style-name="ce2">
            <text:p>27</text:p>
          </table:table-cell>
          <table:table-cell office:value-type="float" office:value="2484600" table:style-name="ce1">
            <text:p>24846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3" table:style-name="ce2">
            <text:p>13</text:p>
          </table:table-cell>
          <table:table-cell office:value-type="float" office:value="1005000" table:style-name="ce1">
            <text:p>1005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981000" table:style-name="ce1">
            <text:p>981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15000" table:style-name="ce1">
            <text:p>315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51000" table:style-name="ce1">
            <text:p>251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6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388000" table:style-name="ce1">
            <text:p>388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400000" table:style-name="ce1">
            <text:p>140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7" table:style-name="ce2">
            <text:p>7</text:p>
          </table:table-cell>
          <table:table-cell office:value-type="float" office:value="4583000" table:style-name="ce1">
            <text:p>458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4123000" table:style-name="ce1">
            <text:p>412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988000" table:style-name="ce1">
            <text:p>1988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6794000" table:style-name="ce1">
            <text:p>6794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9" table:style-name="ce2">
            <text:p>39</text:p>
          </table:table-cell>
          <table:table-cell office:value-type="float" office:value="9477000" table:style-name="ce1">
            <text:p>9477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8" table:style-name="ce2">
            <text:p>48</text:p>
          </table:table-cell>
          <table:table-cell office:value-type="float" office:value="9347000" table:style-name="ce1">
            <text:p>9347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9" table:style-name="ce2">
            <text:p>39</text:p>
          </table:table-cell>
          <table:table-cell office:value-type="float" office:value="5522000" table:style-name="ce1">
            <text:p>552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2108000" table:style-name="ce1">
            <text:p>2108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0" table:style-name="ce2">
            <text:p>10</text:p>
          </table:table-cell>
          <table:table-cell office:value-type="float" office:value="1122000" table:style-name="ce1">
            <text:p>112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830000" table:style-name="ce1">
            <text:p>83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413000" table:style-name="ce1">
            <text:p>41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0" table:style-name="ce2">
            <text:p>10</text:p>
          </table:table-cell>
          <table:table-cell office:value-type="float" office:value="303000" table:style-name="ce1">
            <text:p>30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41000" table:style-name="ce1">
            <text:p>241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666000" table:style-name="ce1">
            <text:p>666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1664000" table:style-name="ce1">
            <text:p>1664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552000" table:style-name="ce1">
            <text:p>55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250000" table:style-name="ce1">
            <text:p>125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458000" table:style-name="ce1">
            <text:p>145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2388000" table:style-name="ce1">
            <text:p>238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9" table:style-name="ce2">
            <text:p>9</text:p>
          </table:table-cell>
          <table:table-cell office:value-type="float" office:value="3189000" table:style-name="ce1">
            <text:p>318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4683000" table:style-name="ce1">
            <text:p>468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4983000" table:style-name="ce1">
            <text:p>498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9" table:style-name="ce2">
            <text:p>29</text:p>
          </table:table-cell>
          <table:table-cell office:value-type="float" office:value="4855000" table:style-name="ce1">
            <text:p>485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645000" table:style-name="ce1">
            <text:p>64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80000" table:style-name="ce1">
            <text:p>48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4" table:style-name="ce2">
            <text:p>4</text:p>
          </table:table-cell>
          <table:table-cell office:value-type="float" office:value="694000" table:style-name="ce1">
            <text:p>69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41000" table:style-name="ce1">
            <text:p>241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323000" table:style-name="ce1">
            <text:p>232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859000" table:style-name="ce1">
            <text:p>85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3015000" table:style-name="ce1">
            <text:p>301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3" table:style-name="ce2">
            <text:p>13</text:p>
          </table:table-cell>
          <table:table-cell office:value-type="float" office:value="2764000" table:style-name="ce1">
            <text:p>276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4493000" table:style-name="ce1">
            <text:p>449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2832000" table:style-name="ce1">
            <text:p>2832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754000" table:style-name="ce1">
            <text:p>75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18000" table:style-name="ce1">
            <text:p>31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370000" table:style-name="ce1">
            <text:p>37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9" table:style-name="ce2">
            <text:p>9</text:p>
          </table:table-cell>
          <table:table-cell office:value-type="float" office:value="279000" table:style-name="ce1">
            <text:p>27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26000" table:style-name="ce1">
            <text:p>26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4" table:style-name="ce2">
            <text:p>4</text:p>
          </table:table-cell>
          <table:table-cell office:value-type="float" office:value="1450000" table:style-name="ce1">
            <text:p>145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952000" table:style-name="ce1">
            <text:p>195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2" table:style-name="ce2">
            <text:p>12</text:p>
          </table:table-cell>
          <table:table-cell office:value-type="float" office:value="4600000" table:style-name="ce1">
            <text:p>460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3" table:style-name="ce2">
            <text:p>13</text:p>
          </table:table-cell>
          <table:table-cell office:value-type="float" office:value="3883000" table:style-name="ce1">
            <text:p>388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5552500" table:style-name="ce1">
            <text:p>55525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394000" table:style-name="ce1">
            <text:p>6394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7" table:style-name="ce2">
            <text:p>47</text:p>
          </table:table-cell>
          <table:table-cell office:value-type="float" office:value="6783000" table:style-name="ce1">
            <text:p>678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242000" table:style-name="ce1">
            <text:p>124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767000" table:style-name="ce1">
            <text:p>767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6" table:style-name="ce2">
            <text:p>6</text:p>
          </table:table-cell>
          <table:table-cell office:value-type="float" office:value="428000" table:style-name="ce1">
            <text:p>428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1000" table:style-name="ce1">
            <text:p>61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76000" table:style-name="ce1">
            <text:p>76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36000" table:style-name="ce1">
            <text:p>336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755000" table:style-name="ce1">
            <text:p>755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53000" table:style-name="ce1">
            <text:p>65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1410000" table:style-name="ce1">
            <text:p>14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11000" table:style-name="ce1">
            <text:p>411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22000" table:style-name="ce1">
            <text:p>2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665000" table:style-name="ce1">
            <text:p>166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69000" table:style-name="ce1">
            <text:p>26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3" table:style-name="ce2">
            <text:p>13</text:p>
          </table:table-cell>
          <table:table-cell office:value-type="float" office:value="2875000" table:style-name="ce1">
            <text:p>287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4649000" table:style-name="ce1">
            <text:p>464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2343000" table:style-name="ce1">
            <text:p>2343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749000" table:style-name="ce1">
            <text:p>74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90000" table:style-name="ce1">
            <text:p>29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40000" table:style-name="ce1">
            <text:p>34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74000" table:style-name="ce1">
            <text:p>74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450000" table:style-name="ce1">
            <text:p>24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78000" table:style-name="ce1">
            <text:p>378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750000" table:style-name="ce1">
            <text:p>17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087000" table:style-name="ce1">
            <text:p>1087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768000" table:style-name="ce1">
            <text:p>768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76000" table:style-name="ce1">
            <text:p>476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655000" table:style-name="ce1">
            <text:p>65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177000" table:style-name="ce1">
            <text:p>177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8" table:style-name="ce2">
            <text:p>8</text:p>
          </table:table-cell>
          <table:table-cell office:value-type="float" office:value="3100000" table:style-name="ce1">
            <text:p>310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144000" table:style-name="ce1">
            <text:p>114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2855000" table:style-name="ce1">
            <text:p>285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9" table:style-name="ce2">
            <text:p>19</text:p>
          </table:table-cell>
          <table:table-cell office:value-type="float" office:value="5347000" table:style-name="ce1">
            <text:p>5347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602000" table:style-name="ce1">
            <text:p>6602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321000" table:style-name="ce1">
            <text:p>6321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8" table:style-name="ce2">
            <text:p>58</text:p>
          </table:table-cell>
          <table:table-cell office:value-type="float" office:value="8873000" table:style-name="ce1">
            <text:p>8873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9" table:style-name="ce2">
            <text:p>19</text:p>
          </table:table-cell>
          <table:table-cell office:value-type="float" office:value="2039000" table:style-name="ce1">
            <text:p>2039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0" table:style-name="ce2">
            <text:p>10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770000" table:style-name="ce1">
            <text:p>77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210000" table:style-name="ce1">
            <text:p>21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4" table:style-name="ce2">
            <text:p>4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90000" table:style-name="ce1">
            <text:p>49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35000" table:style-name="ce1">
            <text:p>63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1395000" table:style-name="ce1">
            <text:p>139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899000" table:style-name="ce1">
            <text:p>899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495000" table:style-name="ce1">
            <text:p>49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430000" table:style-name="ce1">
            <text:p>43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44000" table:style-name="ce1">
            <text:p>14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16000" table:style-name="ce1">
            <text:p>16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250000" table:style-name="ce1">
            <text:p>225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1003000" table:style-name="ce1">
            <text:p>100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9" table:style-name="ce2">
            <text:p>9</text:p>
          </table:table-cell>
          <table:table-cell office:value-type="float" office:value="2622000" table:style-name="ce1">
            <text:p>262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2127000" table:style-name="ce1">
            <text:p>2127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713000" table:style-name="ce1">
            <text:p>371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944000" table:style-name="ce1">
            <text:p>1944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32000" table:style-name="ce1">
            <text:p>43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570000" table:style-name="ce1">
            <text:p>57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43000" table:style-name="ce1">
            <text:p>34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152000" table:style-name="ce1">
            <text:p>15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5" table:style-name="ce2">
            <text:p>5</text:p>
          </table:table-cell>
          <table:table-cell office:value-type="float" office:value="843000" table:style-name="ce1">
            <text:p>84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24000" table:style-name="ce1">
            <text:p>624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930000" table:style-name="ce1">
            <text:p>93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0" table:style-name="ce2">
            <text:p>20</text:p>
          </table:table-cell>
          <table:table-cell office:value-type="float" office:value="1698000" table:style-name="ce1">
            <text:p>1698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30000" table:style-name="ce1">
            <text:p>43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940000" table:style-name="ce1">
            <text:p>94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65000" table:style-name="ce1">
            <text:p>65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8000" table:style-name="ce1">
            <text:p>178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964000" table:style-name="ce1">
            <text:p>96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764000" table:style-name="ce1">
            <text:p>276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4277000" table:style-name="ce1">
            <text:p>4277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5488000" table:style-name="ce1">
            <text:p>548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4" table:style-name="ce2">
            <text:p>34</text:p>
          </table:table-cell>
          <table:table-cell office:value-type="float" office:value="6713000" table:style-name="ce1">
            <text:p>6713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1" table:style-name="ce2">
            <text:p>41</text:p>
          </table:table-cell>
          <table:table-cell office:value-type="float" office:value="5473000" table:style-name="ce1">
            <text:p>5473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372000" table:style-name="ce1">
            <text:p>137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5" table:style-name="ce2">
            <text:p>5</text:p>
          </table:table-cell>
          <table:table-cell office:value-type="float" office:value="138000" table:style-name="ce1">
            <text:p>13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8000" table:style-name="ce1">
            <text:p>11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14000" table:style-name="ce1">
            <text:p>41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535000" table:style-name="ce1">
            <text:p>535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948000" table:style-name="ce1">
            <text:p>94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1462000" table:style-name="ce1">
            <text:p>146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02000" table:style-name="ce1">
            <text:p>30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122000" table:style-name="ce1">
            <text:p>12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5" table:style-name="ce2">
            <text:p>5</text:p>
          </table:table-cell>
          <table:table-cell office:value-type="float" office:value="117000" table:style-name="ce1">
            <text:p>117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78000" table:style-name="ce1">
            <text:p>7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433000" table:style-name="ce1">
            <text:p>4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3356000" table:style-name="ce1">
            <text:p>3356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701000" table:style-name="ce1">
            <text:p>170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651000" table:style-name="ce1">
            <text:p>365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1880000" table:style-name="ce1">
            <text:p>18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997000" table:style-name="ce1">
            <text:p>997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7" table:style-name="ce2">
            <text:p>7</text:p>
          </table:table-cell>
          <table:table-cell office:value-type="float" office:value="4850000" table:style-name="ce1">
            <text:p>48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700000" table:style-name="ce1">
            <text:p>270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2" table:style-name="ce2">
            <text:p>12</text:p>
          </table:table-cell>
          <table:table-cell office:value-type="float" office:value="4195000" table:style-name="ce1">
            <text:p>4195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1868000" table:style-name="ce1">
            <text:p>186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9" table:style-name="ce2">
            <text:p>29</text:p>
          </table:table-cell>
          <table:table-cell office:value-type="float" office:value="5947500" table:style-name="ce1">
            <text:p>59475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6719000" table:style-name="ce1">
            <text:p>6719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7" table:style-name="ce2">
            <text:p>37</text:p>
          </table:table-cell>
          <table:table-cell office:value-type="float" office:value="5840000" table:style-name="ce1">
            <text:p>584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9" table:style-name="ce2">
            <text:p>9</text:p>
          </table:table-cell>
          <table:table-cell office:value-type="float" office:value="946000" table:style-name="ce1">
            <text:p>946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670000" table:style-name="ce1">
            <text:p>67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910000" table:style-name="ce1">
            <text:p>91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5" table:style-name="ce2">
            <text:p>5</text:p>
          </table:table-cell>
          <table:table-cell office:value-type="float" office:value="670000" table:style-name="ce1">
            <text:p>67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7" table:style-name="ce2">
            <text:p>7</text:p>
          </table:table-cell>
          <table:table-cell office:value-type="float" office:value="198600" table:style-name="ce1">
            <text:p>1986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5" table:style-name="ce2">
            <text:p>5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38000" table:style-name="ce1">
            <text:p>93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16000" table:style-name="ce1">
            <text:p>616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53000" table:style-name="ce1">
            <text:p>53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601000" table:style-name="ce1">
            <text:p>601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657000" table:style-name="ce1">
            <text:p>657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060000" table:style-name="ce1">
            <text:p>106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6" table:style-name="ce2">
            <text:p>6</text:p>
          </table:table-cell>
          <table:table-cell office:value-type="float" office:value="583000" table:style-name="ce1">
            <text:p>583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5" table:style-name="ce2">
            <text:p>5</text:p>
          </table:table-cell>
          <table:table-cell office:value-type="float" office:value="288000" table:style-name="ce1">
            <text:p>28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141000" table:style-name="ce1">
            <text:p>141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386000" table:style-name="ce1">
            <text:p>2386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6" table:style-name="ce2">
            <text:p>6</text:p>
          </table:table-cell>
          <table:table-cell office:value-type="float" office:value="1924000" table:style-name="ce1">
            <text:p>1924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423000" table:style-name="ce1">
            <text:p>342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2463000" table:style-name="ce1">
            <text:p>246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2367000" table:style-name="ce1">
            <text:p>2367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343000" table:style-name="ce1">
            <text:p>3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8550.81" table:style-name="ce1">
            <text:p>8550.8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644000" table:style-name="ce1">
            <text:p>644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200000" table:style-name="ce1">
            <text:p>22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285625" table:style-name="ce1">
            <text:p>2856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319000" table:style-name="ce1">
            <text:p>319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309000" table:style-name="ce1">
            <text:p>309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4" table:style-name="ce2">
            <text:p>4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5000" table:style-name="ce1">
            <text:p>5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3" table:style-name="ce2">
            <text:p>3</text:p>
          </table:table-cell>
          <table:table-cell office:value-type="float" office:value="82826" table:style-name="ce1">
            <text:p>828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72000" table:style-name="ce1">
            <text:p>72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6" table:style-name="ce2">
            <text:p>6</text:p>
          </table:table-cell>
          <table:table-cell office:value-type="float" office:value="2700000" table:style-name="ce1">
            <text:p>27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1" table:style-name="ce2">
            <text:p>11</text:p>
          </table:table-cell>
          <table:table-cell office:value-type="float" office:value="4548000" table:style-name="ce1">
            <text:p>4548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P.N.</text:p>
          </table:table-cell>
          <table:table-cell office:value-type="float" office:value="17" table:style-name="ce2">
            <text:p>17</text:p>
          </table:table-cell>
          <table:table-cell office:value-type="float" office:value="3824000" table:style-name="ce1">
            <text:p>3824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7550000" table:style-name="ce1">
            <text:p>75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/>P.N.</text:p>
          </table:table-cell>
          <table:table-cell office:value-type="float" office:value="41" table:style-name="ce2">
            <text:p>41</text:p>
          </table:table-cell>
          <table:table-cell office:value-type="float" office:value="7820000" table:style-name="ce1">
            <text:p>782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3" table:style-name="ce2">
            <text:p>43</text:p>
          </table:table-cell>
          <table:table-cell office:value-type="float" office:value="6617600" table:style-name="ce1">
            <text:p>66176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P.N.</text:p>
          </table:table-cell>
          <table:table-cell office:value-type="float" office:value="4" table:style-name="ce2">
            <text:p>4</text:p>
          </table:table-cell>
          <table:table-cell office:value-type="float" office:value="345000" table:style-name="ce1">
            <text:p>34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1043000" table:style-name="ce1">
            <text:p>10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1" table:style-name="ce2">
            <text:p>11</text:p>
          </table:table-cell>
          <table:table-cell office:value-type="float" office:value="1280000" table:style-name="ce1">
            <text:p>128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P.N.<text:s/></text:p>
          </table:table-cell>
          <table:table-cell office:value-type="float" office:value="4" table:style-name="ce2">
            <text:p>4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58000" table:style-name="ce1">
            <text:p>58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942000" table:style-name="ce1">
            <text:p>94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P.N.</text:p>
          </table:table-cell>
          <table:table-cell office:value-type="float" office:value="4" table:style-name="ce2">
            <text:p>4</text:p>
          </table:table-cell>
          <table:table-cell office:value-type="float" office:value="585000" table:style-name="ce1">
            <text:p>58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429000" table:style-name="ce1">
            <text:p>1429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639800" table:style-name="ce1">
            <text:p>1639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P.N.</text:p>
          </table:table-cell>
          <table:table-cell office:value-type="float" office:value="11" table:style-name="ce2">
            <text:p>11</text:p>
          </table:table-cell>
          <table:table-cell office:value-type="float" office:value="1022000" table:style-name="ce1">
            <text:p>102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460000" table:style-name="ce1">
            <text:p>46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650000" table:style-name="ce1">
            <text:p>6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9" table:style-name="ce2">
            <text:p>9</text:p>
          </table:table-cell>
          <table:table-cell office:value-type="float" office:value="285700" table:style-name="ce1">
            <text:p>2857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5" table:style-name="ce2">
            <text:p>5</text:p>
          </table:table-cell>
          <table:table-cell office:value-type="float" office:value="2950000" table:style-name="ce1">
            <text:p>29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3250000" table:style-name="ce1">
            <text:p>32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421000" table:style-name="ce1">
            <text:p>242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2932000" table:style-name="ce1">
            <text:p>2932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831000" table:style-name="ce1">
            <text:p>383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511000" table:style-name="ce1">
            <text:p>651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5" table:style-name="ce2">
            <text:p>25</text:p>
          </table:table-cell>
          <table:table-cell office:value-type="float" office:value="4044800" table:style-name="ce1">
            <text:p>4044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460000" table:style-name="ce1">
            <text:p>46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39000" table:style-name="ce1">
            <text:p>439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464000" table:style-name="ce1">
            <text:p>46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3" table:style-name="ce2">
            <text:p>3</text:p>
          </table:table-cell>
          <table:table-cell office:value-type="float" office:value="213000" table:style-name="ce1">
            <text:p>21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621800" table:style-name="ce1">
            <text:p>621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862800" table:style-name="ce1">
            <text:p>862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1157000" table:style-name="ce1">
            <text:p>1157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695000" table:style-name="ce1">
            <text:p>69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7" table:style-name="ce2">
            <text:p>7</text:p>
          </table:table-cell>
          <table:table-cell office:value-type="float" office:value="774000" table:style-name="ce1">
            <text:p>77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0000" table:style-name="ce1">
            <text:p>2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35000" table:style-name="ce1">
            <text:p>3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7" table:style-name="ce2">
            <text:p>7</text:p>
          </table:table-cell>
          <table:table-cell office:value-type="float" office:value="220500" table:style-name="ce1">
            <text:p>2205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5" table:style-name="ce2">
            <text:p>5</text:p>
          </table:table-cell>
          <table:table-cell office:value-type="float" office:value="184000" table:style-name="ce1">
            <text:p>18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400000" table:style-name="ce1">
            <text:p>14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0" table:style-name="ce2">
            <text:p>10</text:p>
          </table:table-cell>
          <table:table-cell office:value-type="float" office:value="3814000" table:style-name="ce1">
            <text:p>3814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048000" table:style-name="ce1">
            <text:p>3048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5207000" table:style-name="ce1">
            <text:p>5207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4" table:style-name="ce2">
            <text:p>44</text:p>
          </table:table-cell>
          <table:table-cell office:value-type="float" office:value="9405000" table:style-name="ce1">
            <text:p>940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870600" table:style-name="ce1">
            <text:p>68706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914000" table:style-name="ce1">
            <text:p>914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4" table:style-name="ce2">
            <text:p>4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37000" table:style-name="ce1">
            <text:p>637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21000" table:style-name="ce1">
            <text:p>42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1094700" table:style-name="ce1">
            <text:p>10947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3" table:style-name="ce2">
            <text:p>3</text:p>
          </table:table-cell>
          <table:table-cell office:value-type="float" office:value="305000" table:style-name="ce1">
            <text:p>30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281961" table:style-name="ce1">
            <text:p>28196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10000" table:style-name="ce1">
            <text:p>31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90000" table:style-name="ce1">
            <text:p>9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25000" table:style-name="ce1">
            <text:p>2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8" table:style-name="ce2">
            <text:p>8</text:p>
          </table:table-cell>
          <table:table-cell office:value-type="float" office:value="226700" table:style-name="ce1">
            <text:p>2267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8" table:style-name="ce2">
            <text:p>8</text:p>
          </table:table-cell>
          <table:table-cell office:value-type="float" office:value="453000" table:style-name="ce1">
            <text:p>45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350000" table:style-name="ce1">
            <text:p>23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590000" table:style-name="ce1">
            <text:p>159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2331500" table:style-name="ce1">
            <text:p>23315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862800" table:style-name="ce1">
            <text:p>862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6292600" table:style-name="ce1">
            <text:p>62926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4" table:style-name="ce2">
            <text:p>34</text:p>
          </table:table-cell>
          <table:table-cell office:value-type="float" office:value="8429000" table:style-name="ce1">
            <text:p>8429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0" table:style-name="ce2">
            <text:p>20</text:p>
          </table:table-cell>
          <table:table-cell office:value-type="float" office:value="4207600" table:style-name="ce1">
            <text:p>42076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4" table:style-name="ce2">
            <text:p>4</text:p>
          </table:table-cell>
          <table:table-cell office:value-type="float" office:value="530000" table:style-name="ce1">
            <text:p>5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74000" table:style-name="ce1">
            <text:p>474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21200" table:style-name="ce1">
            <text:p>21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39000" table:style-name="ce1">
            <text:p>439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548200" table:style-name="ce1">
            <text:p>548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902800" table:style-name="ce1">
            <text:p>1902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770500" table:style-name="ce1">
            <text:p>7705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8" table:style-name="ce2">
            <text:p>8</text:p>
          </table:table-cell>
          <table:table-cell office:value-type="float" office:value="943000" table:style-name="ce1">
            <text:p>94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23700" table:style-name="ce1">
            <text:p>237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6" table:style-name="ce2">
            <text:p>6</text:p>
          </table:table-cell>
          <table:table-cell office:value-type="float" office:value="254000" table:style-name="ce1">
            <text:p>254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50000" table:style-name="ce1">
            <text:p>75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2132000" table:style-name="ce1">
            <text:p>2132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976000" table:style-name="ce1">
            <text:p>976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5" table:style-name="ce2">
            <text:p>5</text:p>
          </table:table-cell>
          <table:table-cell office:value-type="float" office:value="1145000" table:style-name="ce1">
            <text:p>1145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1388000" table:style-name="ce1">
            <text:p>1388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2986000" table:style-name="ce1">
            <text:p>2986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8" table:style-name="ce2">
            <text:p>28</text:p>
          </table:table-cell>
          <table:table-cell office:value-type="float" office:value="5747000" table:style-name="ce1">
            <text:p>5747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10" table:style-name="ce2">
            <text:p>10</text:p>
          </table:table-cell>
          <table:table-cell office:value-type="float" office:value="1237000" table:style-name="ce1">
            <text:p>1237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380000" table:style-name="ce1">
            <text:p>38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15000" table:style-name="ce1">
            <text:p>615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1300200" table:style-name="ce1">
            <text:p>13002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559800" table:style-name="ce1">
            <text:p>15598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7" table:style-name="ce2">
            <text:p>7</text:p>
          </table:table-cell>
          <table:table-cell office:value-type="float" office:value="154000" table:style-name="ce1">
            <text:p>154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19200" table:style-name="ce1">
            <text:p>1192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8" table:style-name="ce2">
            <text:p>8</text:p>
          </table:table-cell>
          <table:table-cell office:value-type="float" office:value="4782000" table:style-name="ce1">
            <text:p>478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2602000" table:style-name="ce1">
            <text:p>260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319600" table:style-name="ce1">
            <text:p>13196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4320000" table:style-name="ce1">
            <text:p>432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5608000" table:style-name="ce1">
            <text:p>5608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3" table:style-name="ce2">
            <text:p>43</text:p>
          </table:table-cell>
          <table:table-cell office:value-type="float" office:value="8427400" table:style-name="ce1">
            <text:p>84274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4" table:style-name="ce2">
            <text:p>54</text:p>
          </table:table-cell>
          <table:table-cell office:value-type="float" office:value="10043600" table:style-name="ce1">
            <text:p>100436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656700" table:style-name="ce1">
            <text:p>6567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296900" table:style-name="ce1">
            <text:p>2969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12000" table:style-name="ce1">
            <text:p>1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05600" table:style-name="ce1">
            <text:p>1056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4" table:style-name="ce2">
            <text:p>4</text:p>
          </table:table-cell>
          <table:table-cell office:value-type="float" office:value="3100000" table:style-name="ce1">
            <text:p>31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331000" table:style-name="ce1">
            <text:p>331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59000" table:style-name="ce1">
            <text:p>459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15471" table:style-name="ce1">
            <text:p>21547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1186800" table:style-name="ce1">
            <text:p>11868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172000" table:style-name="ce1">
            <text:p>117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4" table:style-name="ce2">
            <text:p>4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6000" table:style-name="ce1">
            <text:p>6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3" table:style-name="ce2">
            <text:p>3</text:p>
          </table:table-cell>
          <table:table-cell office:value-type="float" office:value="76000" table:style-name="ce1">
            <text:p>76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50000" table:style-name="ce1">
            <text:p>19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350000" table:style-name="ce1">
            <text:p>23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342000" table:style-name="ce1">
            <text:p>134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381000" table:style-name="ce1">
            <text:p>238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2" table:style-name="ce2">
            <text:p>32</text:p>
          </table:table-cell>
          <table:table-cell office:value-type="float" office:value="6355400" table:style-name="ce1">
            <text:p>63554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553000" table:style-name="ce1">
            <text:p>655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4520000" table:style-name="ce1">
            <text:p>452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1044000" table:style-name="ce1">
            <text:p>1044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8" table:style-name="ce2">
            <text:p>8</text:p>
          </table:table-cell>
          <table:table-cell office:value-type="float" office:value="841000" table:style-name="ce1">
            <text:p>8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582000" table:style-name="ce1">
            <text:p>58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118700" table:style-name="ce1">
            <text:p>1187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97000" table:style-name="ce1">
            <text:p>97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384000" table:style-name="ce1">
            <text:p>384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80000" table:style-name="ce1">
            <text:p>48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530200" table:style-name="ce1">
            <text:p>5302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1197900" table:style-name="ce1">
            <text:p>11979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6" table:style-name="ce2">
            <text:p>6</text:p>
          </table:table-cell>
          <table:table-cell office:value-type="float" office:value="464600" table:style-name="ce1">
            <text:p>4646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90000" table:style-name="ce1">
            <text:p>29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8" table:style-name="ce2">
            <text:p>8</text:p>
          </table:table-cell>
          <table:table-cell office:value-type="float" office:value="292500" table:style-name="ce1">
            <text:p>2925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40800" table:style-name="ce1">
            <text:p>140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7" table:style-name="ce2">
            <text:p>7</text:p>
          </table:table-cell>
          <table:table-cell office:value-type="float" office:value="3450000" table:style-name="ce1">
            <text:p>345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209000" table:style-name="ce1">
            <text:p>1209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782000" table:style-name="ce1">
            <text:p>782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" table:style-name="ce2">
            <text:p>3</text:p>
          </table:table-cell>
          <table:table-cell office:value-type="float" office:value="510000" table:style-name="ce1">
            <text:p>51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4" table:style-name="ce2">
            <text:p>4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450000" table:style-name="ce1">
            <text:p>145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3919000" table:style-name="ce1">
            <text:p>3919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3378000" table:style-name="ce1">
            <text:p>3378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4589900" table:style-name="ce1">
            <text:p>45899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1" table:style-name="ce2">
            <text:p>51</text:p>
          </table:table-cell>
          <table:table-cell office:value-type="float" office:value="9909000" table:style-name="ce1">
            <text:p>9909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706000" table:style-name="ce1">
            <text:p>6706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12" table:style-name="ce2">
            <text:p>12</text:p>
          </table:table-cell>
          <table:table-cell office:value-type="float" office:value="1408000" table:style-name="ce1">
            <text:p>1408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3" table:style-name="ce2">
            <text:p>3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6" table:style-name="ce2">
            <text:p>6</text:p>
          </table:table-cell>
          <table:table-cell office:value-type="float" office:value="158500" table:style-name="ce1">
            <text:p>1585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38000" table:style-name="ce1">
            <text:p>38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1151000" table:style-name="ce1">
            <text:p>1151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1257400" table:style-name="ce1">
            <text:p>12574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882500" table:style-name="ce1">
            <text:p>8825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360000" table:style-name="ce1">
            <text:p>36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95000" table:style-name="ce1">
            <text:p>395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8" table:style-name="ce2">
            <text:p>8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1048000" table:style-name="ce1">
            <text:p>1048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576000" table:style-name="ce1">
            <text:p>576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190000" table:style-name="ce1">
            <text:p>119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3551500" table:style-name="ce1">
            <text:p>35515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2920000" table:style-name="ce1">
            <text:p>292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639500" table:style-name="ce1">
            <text:p>6395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580000" table:style-name="ce1">
            <text:p>58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3" table:style-name="ce2">
            <text:p>3</text:p>
          </table:table-cell>
          <table:table-cell office:value-type="float" office:value="310000" table:style-name="ce1">
            <text:p>31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11000" table:style-name="ce1">
            <text:p>111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99500" table:style-name="ce1">
            <text:p>995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4" table:style-name="ce2">
            <text:p>4</text:p>
          </table:table-cell>
          <table:table-cell office:value-type="float" office:value="271000" table:style-name="ce1">
            <text:p>271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82000" table:style-name="ce1">
            <text:p>182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1" table:style-name="ce2">
            <text:p>1</text:p>
          </table:table-cell>
          <table:table-cell office:value-type="float" office:value="36000" table:style-name="ce1">
            <text:p>36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28750" table:style-name="ce1">
            <text:p>2875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05000" table:style-name="ce1">
            <text:p>905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2" table:style-name="ce2">
            <text:p>12</text:p>
          </table:table-cell>
          <table:table-cell office:value-type="float" office:value="4713000" table:style-name="ce1">
            <text:p>4713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4646500" table:style-name="ce1">
            <text:p>4646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7" table:style-name="ce2">
            <text:p>17</text:p>
          </table:table-cell>
          <table:table-cell office:value-type="float" office:value="3872000" table:style-name="ce1">
            <text:p>3872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5" table:style-name="ce2">
            <text:p>55</text:p>
          </table:table-cell>
          <table:table-cell office:value-type="float" office:value="10347900" table:style-name="ce1">
            <text:p>103479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8" table:style-name="ce2">
            <text:p>38</text:p>
          </table:table-cell>
          <table:table-cell office:value-type="float" office:value="6056000" table:style-name="ce1">
            <text:p>6056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10" table:style-name="ce2">
            <text:p>10</text:p>
          </table:table-cell>
          <table:table-cell office:value-type="float" office:value="1258000" table:style-name="ce1">
            <text:p>1258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794000" table:style-name="ce1">
            <text:p>794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666000" table:style-name="ce1">
            <text:p>666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22900" table:style-name="ce1">
            <text:p>229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44000" table:style-name="ce1">
            <text:p>44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RAL.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83000" table:style-name="ce1">
            <text:p>383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64000" table:style-name="ce1">
            <text:p>164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487800" table:style-name="ce1">
            <text:p>4878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1674600" table:style-name="ce1">
            <text:p>16746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716500" table:style-name="ce1">
            <text:p>716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7" table:style-name="ce2">
            <text:p>7</text:p>
          </table:table-cell>
          <table:table-cell office:value-type="float" office:value="545500" table:style-name="ce1">
            <text:p>545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82000" table:style-name="ce1">
            <text:p>382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5" table:style-name="ce2">
            <text:p>5</text:p>
          </table:table-cell>
          <table:table-cell office:value-type="float" office:value="215300" table:style-name="ce1">
            <text:p>2153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 <text:s/>P.N.</text:p>
          </table:table-cell>
          <table:table-cell office:value-type="float" office:value="6" table:style-name="ce2">
            <text:p>6</text:p>
          </table:table-cell>
          <table:table-cell office:value-type="float" office:value="3350000" table:style-name="ce1">
            <text:p>335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950000" table:style-name="ce1">
            <text:p>195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10" table:style-name="ce2">
            <text:p>10</text:p>
          </table:table-cell>
          <table:table-cell office:value-type="float" office:value="3790000" table:style-name="ce1">
            <text:p>379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954000" table:style-name="ce1">
            <text:p>395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6550000" table:style-name="ce1">
            <text:p>655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 , P. N.</text:p>
          </table:table-cell>
          <table:table-cell office:value-type="float" office:value="30" table:style-name="ce2">
            <text:p>30</text:p>
          </table:table-cell>
          <table:table-cell office:value-type="float" office:value="5832500" table:style-name="ce1">
            <text:p>58325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 , P.N.</text:p>
          </table:table-cell>
          <table:table-cell office:value-type="float" office:value="26" table:style-name="ce2">
            <text:p>26</text:p>
          </table:table-cell>
          <table:table-cell office:value-type="float" office:value="5333000" table:style-name="ce1">
            <text:p>5333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 , P.N.</text:p>
          </table:table-cell>
          <table:table-cell office:value-type="float" office:value="10" table:style-name="ce2">
            <text:p>10</text:p>
          </table:table-cell>
          <table:table-cell office:value-type="float" office:value="1274000" table:style-name="ce1">
            <text:p>127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, P.N.</text:p>
          </table:table-cell>
          <table:table-cell office:value-type="float" office:value="7" table:style-name="ce2">
            <text:p>7</text:p>
          </table:table-cell>
          <table:table-cell office:value-type="float" office:value="735000" table:style-name="ce1">
            <text:p>735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 <text:s/>P.N.</text:p>
          </table:table-cell>
          <table:table-cell office:value-type="float" office:value="6" table:style-name="ce2">
            <text:p>6</text:p>
          </table:table-cell>
          <table:table-cell office:value-type="float" office:value="716000" table:style-name="ce1">
            <text:p>716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 <text:s/>P.N.</text:p>
          </table:table-cell>
          <table:table-cell office:value-type="float" office:value="3" table:style-name="ce2">
            <text:p>3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54000" table:style-name="ce1">
            <text:p>15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567000" table:style-name="ce1">
            <text:p>567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14" table:style-name="ce2">
            <text:p>14</text:p>
          </table:table-cell>
          <table:table-cell office:value-type="float" office:value="2337900" table:style-name="ce1">
            <text:p>23379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16" table:style-name="ce2">
            <text:p>16</text:p>
          </table:table-cell>
          <table:table-cell office:value-type="float" office:value="1533000" table:style-name="ce1">
            <text:p>1533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8" table:style-name="ce2">
            <text:p>8</text:p>
          </table:table-cell>
          <table:table-cell office:value-type="float" office:value="1030000" table:style-name="ce1">
            <text:p>103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, P.N.</text:p>
          </table:table-cell>
          <table:table-cell office:value-type="float" office:value="3" table:style-name="ce2">
            <text:p>3</text:p>
          </table:table-cell>
          <table:table-cell office:value-type="float" office:value="248000" table:style-name="ce1">
            <text:p>248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5" table:style-name="ce2">
            <text:p>5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S <text:s/>P.N.</text:p>
          </table:table-cell>
          <table:table-cell office:value-type="float" office:value="2" table:style-name="ce2">
            <text:p>2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S, P.N.<text:s/></text:p>
          </table:table-cell>
          <table:table-cell office:value-type="float" office:value="6" table:style-name="ce2">
            <text:p>6</text:p>
          </table:table-cell>
          <table:table-cell office:value-type="float" office:value="222000" table:style-name="ce1">
            <text:p>222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MPAÑERAS</text:p>
          </table:table-cell>
          <table:table-cell office:value-type="float" office:value="2" table:style-name="ce2">
            <text:p>2</text:p>
          </table:table-cell>
          <table:table-cell office:value-type="float" office:value="34000" table:style-name="ce1">
            <text:p>3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S,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1159000" table:style-name="ce1">
            <text:p>1159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048000" table:style-name="ce1">
            <text:p>1048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387000" table:style-name="ce1">
            <text:p>2387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769000" table:style-name="ce1">
            <text:p>3769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0" table:style-name="ce2">
            <text:p>40</text:p>
          </table:table-cell>
          <table:table-cell office:value-type="float" office:value="7086500" table:style-name="ce1">
            <text:p>70865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246000" table:style-name="ce1">
            <text:p>246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321000" table:style-name="ce1">
            <text:p>32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161000" table:style-name="ce1">
            <text:p>16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78000" table:style-name="ce1">
            <text:p>578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71000" table:style-name="ce1">
            <text:p>67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964900" table:style-name="ce1">
            <text:p>9649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648400" table:style-name="ce1">
            <text:p>6484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802000" table:style-name="ce1">
            <text:p>802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43000" table:style-name="ce1">
            <text:p>443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681000" table:style-name="ce1">
            <text:p>68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21000" table:style-name="ce1">
            <text:p>12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4" table:style-name="ce2">
            <text:p>4</text:p>
          </table:table-cell>
          <table:table-cell office:value-type="float" office:value="110500" table:style-name="ce1">
            <text:p>1105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4" table:style-name="ce2">
            <text:p>4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, P.N.</text:p>
          </table:table-cell>
          <table:table-cell office:value-type="float" office:value="3" table:style-name="ce2">
            <text:p>3</text:p>
          </table:table-cell>
          <table:table-cell office:value-type="float" office:value="1932000" table:style-name="ce1">
            <text:p>1932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, 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12" table:style-name="ce2">
            <text:p>12</text:p>
          </table:table-cell>
          <table:table-cell office:value-type="float" office:value="4202000" table:style-name="ce1">
            <text:p>4202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9" table:style-name="ce2">
            <text:p>9</text:p>
          </table:table-cell>
          <table:table-cell office:value-type="float" office:value="3162000" table:style-name="ce1">
            <text:p>3162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416000" table:style-name="ce1">
            <text:p>2416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 , P. N.</text:p>
          </table:table-cell>
          <table:table-cell office:value-type="float" office:value="32" table:style-name="ce2">
            <text:p>32</text:p>
          </table:table-cell>
          <table:table-cell office:value-type="float" office:value="6443000" table:style-name="ce1">
            <text:p>644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 , P.N.</text:p>
          </table:table-cell>
          <table:table-cell office:value-type="float" office:value="26" table:style-name="ce2">
            <text:p>26</text:p>
          </table:table-cell>
          <table:table-cell office:value-type="float" office:value="4203000" table:style-name="ce1">
            <text:p>420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 , P.N.</text:p>
          </table:table-cell>
          <table:table-cell office:value-type="float" office:value="13" table:style-name="ce2">
            <text:p>13</text:p>
          </table:table-cell>
          <table:table-cell office:value-type="float" office:value="1743000" table:style-name="ce1">
            <text:p>174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, P.N.</text:p>
          </table:table-cell>
          <table:table-cell office:value-type="float" office:value="13" table:style-name="ce2">
            <text:p>13</text:p>
          </table:table-cell>
          <table:table-cell office:value-type="float" office:value="1225000" table:style-name="ce1">
            <text:p>1225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 <text:s/>P.N.</text:p>
          </table:table-cell>
          <table:table-cell office:value-type="float" office:value="3" table:style-name="ce2">
            <text:p>3</text:p>
          </table:table-cell>
          <table:table-cell office:value-type="float" office:value="476000" table:style-name="ce1">
            <text:p>476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, (R)</text:p>
          </table:table-cell>
          <table:table-cell office:value-type="float" office:value="3" table:style-name="ce2">
            <text:p>3</text:p>
          </table:table-cell>
          <table:table-cell office:value-type="float" office:value="161000" table:style-name="ce1">
            <text:p>161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-AS, (R)</text:p>
          </table:table-cell>
          <table:table-cell office:value-type="float" office:value="2" table:style-name="ce2">
            <text:p>2</text:p>
          </table:table-cell>
          <table:table-cell office:value-type="float" office:value="163000" table:style-name="ce1">
            <text:p>16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, ,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, , 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. <text:s/>P.N.</text:p>
          </table:table-cell>
          <table:table-cell office:value-type="float" office:value="2" table:style-name="ce2">
            <text:p>2</text:p>
          </table:table-cell>
          <table:table-cell office:value-type="float" office:value="370000" table:style-name="ce1">
            <text:p>37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5" table:style-name="ce2">
            <text:p>5</text:p>
          </table:table-cell>
          <table:table-cell office:value-type="float" office:value="584000" table:style-name="ce1">
            <text:p>584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9" table:style-name="ce2">
            <text:p>9</text:p>
          </table:table-cell>
          <table:table-cell office:value-type="float" office:value="927000" table:style-name="ce1">
            <text:p>927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9" table:style-name="ce2">
            <text:p>9</text:p>
          </table:table-cell>
          <table:table-cell office:value-type="float" office:value="917900" table:style-name="ce1">
            <text:p>9179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 , 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4" table:style-name="ce2">
            <text:p>4</text:p>
          </table:table-cell>
          <table:table-cell office:value-type="float" office:value="334000" table:style-name="ce1">
            <text:p>334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. 3ERA. CAT.(R).</text:p>
          </table:table-cell>
          <table:table-cell office:value-type="float" office:value="2" table:style-name="ce2">
            <text:p>2</text:p>
          </table:table-cell>
          <table:table-cell office:value-type="float" office:value="25300" table:style-name="ce1">
            <text:p>253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, (R)</text:p>
          </table:table-cell>
          <table:table-cell office:value-type="float" office:value="3" table:style-name="ce2">
            <text:p>3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float" office:value="134000" table:style-name="ce1">
            <text:p>134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-A, (R)</text:p>
          </table:table-cell>
          <table:table-cell office:value-type="float" office:value="1" table:style-name="ce2">
            <text:p>1</text:p>
          </table:table-cell>
          <table:table-cell office:value-type="float" office:value="86000" table:style-name="ce1">
            <text:p>86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1100000" table:style-name="ce1">
            <text:p>11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P.N.</text:p>
          </table:table-cell>
          <table:table-cell office:value-type="float" office:value="5" table:style-name="ce2">
            <text:p>5</text:p>
          </table:table-cell>
          <table:table-cell office:value-type="float" office:value="1784000" table:style-name="ce1">
            <text:p>178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</text:p>
          </table:table-cell>
          <table:table-cell office:value-type="float" office:value="7" table:style-name="ce2">
            <text:p>7</text:p>
          </table:table-cell>
          <table:table-cell office:value-type="float" office:value="1716000" table:style-name="ce1">
            <text:p>1716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514000" table:style-name="ce1">
            <text:p>251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 N.</text:p>
          </table:table-cell>
          <table:table-cell office:value-type="float" office:value="13" table:style-name="ce2">
            <text:p>13</text:p>
          </table:table-cell>
          <table:table-cell office:value-type="float" office:value="2626000" table:style-name="ce1">
            <text:p>2626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28" table:style-name="ce2">
            <text:p>28</text:p>
          </table:table-cell>
          <table:table-cell office:value-type="float" office:value="4050100" table:style-name="ce1">
            <text:p>40501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581000" table:style-name="ce1">
            <text:p>581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31000" table:style-name="ce1">
            <text:p>231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243000" table:style-name="ce1">
            <text:p>243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22000" table:style-name="ce1">
            <text:p>122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float" office:value="106600" table:style-name="ce1">
            <text:p>1066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-A</text:p>
          </table:table-cell>
          <table:table-cell office:value-type="float" office:value="1" table:style-name="ce2">
            <text:p>1</text:p>
          </table:table-cell>
          <table:table-cell office:value-type="float" office:value="44000" table:style-name="ce1">
            <text:p>4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 GENERAL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,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. P.N.</text:p>
          </table:table-cell>
          <table:table-cell office:value-type="float" office:value="1" table:style-name="ce2">
            <text:p>1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81000" table:style-name="ce1">
            <text:p>481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7" table:style-name="ce2">
            <text:p>7</text:p>
          </table:table-cell>
          <table:table-cell office:value-type="float" office:value="1244000" table:style-name="ce1">
            <text:p>124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11" table:style-name="ce2">
            <text:p>11</text:p>
          </table:table-cell>
          <table:table-cell office:value-type="float" office:value="2009000" table:style-name="ce1">
            <text:p>2009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3" table:style-name="ce2">
            <text:p>3</text:p>
          </table:table-cell>
          <table:table-cell office:value-type="float" office:value="479000" table:style-name="ce1">
            <text:p>479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, P.N.</text:p>
          </table:table-cell>
          <table:table-cell office:value-type="float" office:value="4" table:style-name="ce2">
            <text:p>4</text:p>
          </table:table-cell>
          <table:table-cell office:value-type="float" office:value="337000" table:style-name="ce1">
            <text:p>337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2" table:style-name="ce2">
            <text:p>2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P.N.</text:p>
          </table:table-cell>
          <table:table-cell office:value-type="float" office:value="4" table:style-name="ce2">
            <text:p>4</text:p>
          </table:table-cell>
          <table:table-cell office:value-type="float" office:value="1499000" table:style-name="ce1">
            <text:p>1499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</text:p>
          </table:table-cell>
          <table:table-cell office:value-type="float" office:value="9" table:style-name="ce2">
            <text:p>9</text:p>
          </table:table-cell>
          <table:table-cell office:value-type="float" office:value="2948000" table:style-name="ce1">
            <text:p>2948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392000" table:style-name="ce1">
            <text:p>2392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P. N.</text:p>
          </table:table-cell>
          <table:table-cell office:value-type="float" office:value="24" table:style-name="ce2">
            <text:p>24</text:p>
          </table:table-cell>
          <table:table-cell office:value-type="float" office:value="5045000" table:style-name="ce1">
            <text:p>5045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P.N.</text:p>
          </table:table-cell>
          <table:table-cell office:value-type="float" office:value="36" table:style-name="ce2">
            <text:p>36</text:p>
          </table:table-cell>
          <table:table-cell office:value-type="float" office:value="6205000" table:style-name="ce1">
            <text:p>6205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P.N.</text:p>
          </table:table-cell>
          <table:table-cell office:value-type="float" office:value="15" table:style-name="ce2">
            <text:p>15</text:p>
          </table:table-cell>
          <table:table-cell office:value-type="float" office:value="1867000" table:style-name="ce1">
            <text:p>1867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P.N.</text:p>
          </table:table-cell>
          <table:table-cell office:value-type="float" office:value="4" table:style-name="ce2">
            <text:p>4</text:p>
          </table:table-cell>
          <table:table-cell office:value-type="float" office:value="455000" table:style-name="ce1">
            <text:p>455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80000" table:style-name="ce1">
            <text:p>28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-AS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P.N.</text:p>
          </table:table-cell>
          <table:table-cell office:value-type="float" office:value="3" table:style-name="ce2">
            <text:p>3</text:p>
          </table:table-cell>
          <table:table-cell office:value-type="float" office:value="1160000" table:style-name="ce1">
            <text:p>116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P.N.</text:p>
          </table:table-cell>
          <table:table-cell office:value-type="float" office:value="2" table:style-name="ce2">
            <text:p>2</text:p>
          </table:table-cell>
          <table:table-cell office:value-type="float" office:value="707000" table:style-name="ce1">
            <text:p>707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</text:p>
          </table:table-cell>
          <table:table-cell office:value-type="float" office:value="9" table:style-name="ce2">
            <text:p>9</text:p>
          </table:table-cell>
          <table:table-cell office:value-type="float" office:value="2435800" table:style-name="ce1">
            <text:p>24358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790900" table:style-name="ce1">
            <text:p>7909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20" table:style-name="ce2">
            <text:p>20</text:p>
          </table:table-cell>
          <table:table-cell office:value-type="float" office:value="3229600" table:style-name="ce1">
            <text:p>32296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27" table:style-name="ce2">
            <text:p>27</text:p>
          </table:table-cell>
          <table:table-cell office:value-type="float" office:value="3570800" table:style-name="ce1">
            <text:p>35708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11" table:style-name="ce2">
            <text:p>11</text:p>
          </table:table-cell>
          <table:table-cell office:value-type="float" office:value="948000" table:style-name="ce1">
            <text:p>948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P.N.</text:p>
          </table:table-cell>
          <table:table-cell office:value-type="float" office:value="9" table:style-name="ce2">
            <text:p>9</text:p>
          </table:table-cell>
          <table:table-cell office:value-type="float" office:value="979000" table:style-name="ce1">
            <text:p>979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</text:p>
          </table:table-cell>
          <table:table-cell office:value-type="float" office:value="8" table:style-name="ce2">
            <text:p>8</text:p>
          </table:table-cell>
          <table:table-cell office:value-type="float" office:value="811000" table:style-name="ce1">
            <text:p>811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543000" table:style-name="ce1">
            <text:p>543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153500" table:style-name="ce1">
            <text:p>1535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-AS</text:p>
          </table:table-cell>
          <table:table-cell office:value-type="float" office:value="2" table:style-name="ce2">
            <text:p>2</text:p>
          </table:table-cell>
          <table:table-cell office:value-type="float" office:value="71600" table:style-name="ce1">
            <text:p>716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, P.N.</text:p>
          </table:table-cell>
          <table:table-cell office:value-type="float" office:value="3" table:style-name="ce2">
            <text:p>3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,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3" table:style-name="ce2">
            <text:p>3</text:p>
          </table:table-cell>
          <table:table-cell office:value-type="float" office:value="998000" table:style-name="ce1">
            <text:p>99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9" table:style-name="ce2">
            <text:p>9</text:p>
          </table:table-cell>
          <table:table-cell office:value-type="float" office:value="3291000" table:style-name="ce1">
            <text:p>329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2436000" table:style-name="ce1">
            <text:p>2436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 , P. N.</text:p>
          </table:table-cell>
          <table:table-cell office:value-type="float" office:value="28" table:style-name="ce2">
            <text:p>28</text:p>
          </table:table-cell>
          <table:table-cell office:value-type="float" office:value="5828000" table:style-name="ce1">
            <text:p>582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 , P.N.</text:p>
          </table:table-cell>
          <table:table-cell office:value-type="float" office:value="28" table:style-name="ce2">
            <text:p>28</text:p>
          </table:table-cell>
          <table:table-cell office:value-type="float" office:value="5187200" table:style-name="ce1">
            <text:p>51872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 , P.N.</text:p>
          </table:table-cell>
          <table:table-cell office:value-type="float" office:value="2" table:style-name="ce2">
            <text:p>2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, P.N.</text:p>
          </table:table-cell>
          <table:table-cell office:value-type="float" office:value="3" table:style-name="ce2">
            <text:p>3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 <text:s/>P.N.</text:p>
          </table:table-cell>
          <table:table-cell office:value-type="float" office:value="4" table:style-name="ce2">
            <text:p>4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 <text:s/>P.N.</text:p>
          </table:table-cell>
          <table:table-cell office:value-type="float" office:value="3" table:style-name="ce2">
            <text:p>3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IGUALAD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, P.N.</text:p>
          </table:table-cell>
          <table:table-cell office:value-type="float" office:value="4" table:style-name="ce2">
            <text:p>4</text:p>
          </table:table-cell>
          <table:table-cell office:value-type="float" office:value="3450000" table:style-name="ce1">
            <text:p>345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78000" table:style-name="ce1">
            <text:p>7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. <text:s/>P.N.</text:p>
          </table:table-cell>
          <table:table-cell office:value-type="float" office:value="3" table:style-name="ce2">
            <text:p>3</text:p>
          </table:table-cell>
          <table:table-cell office:value-type="float" office:value="698000" table:style-name="ce1">
            <text:p>69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611000" table:style-name="ce1">
            <text:p>61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11" table:style-name="ce2">
            <text:p>11</text:p>
          </table:table-cell>
          <table:table-cell office:value-type="float" office:value="1591000" table:style-name="ce1">
            <text:p>159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9" table:style-name="ce2">
            <text:p>9</text:p>
          </table:table-cell>
          <table:table-cell office:value-type="float" office:value="1495000" table:style-name="ce1">
            <text:p>1495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5" table:style-name="ce2">
            <text:p>5</text:p>
          </table:table-cell>
          <table:table-cell office:value-type="float" office:value="474000" table:style-name="ce1">
            <text:p>474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, P.N.</text:p>
          </table:table-cell>
          <table:table-cell office:value-type="float" office:value="4" table:style-name="ce2">
            <text:p>4</text:p>
          </table:table-cell>
          <table:table-cell office:value-type="float" office:value="442000" table:style-name="ce1">
            <text:p>442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5" table:style-name="ce2">
            <text:p>5</text:p>
          </table:table-cell>
          <table:table-cell office:value-type="float" office:value="471000" table:style-name="ce1">
            <text:p>47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S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207000" table:style-name="ce1">
            <text:p>207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55100" table:style-name="ce1">
            <text:p>1551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-AS</text:p>
          </table:table-cell>
          <table:table-cell office:value-type="float" office:value="1" table:style-name="ce2">
            <text:p>1</text:p>
          </table:table-cell>
          <table:table-cell office:value-type="float" office:value="51000" table:style-name="ce1">
            <text:p>5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4" table:style-name="ce2">
            <text:p>4</text:p>
          </table:table-cell>
          <table:table-cell office:value-type="float" office:value="2950000" table:style-name="ce1">
            <text:p>29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680000" table:style-name="ce1">
            <text:p>168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8000" table:style-name="ce1">
            <text:p>118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2269000" table:style-name="ce1">
            <text:p>2269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894000" table:style-name="ce1">
            <text:p>894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" table:style-name="ce2">
            <text:p>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850000" table:style-name="ce1">
            <text:p>8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84000" table:style-name="ce1">
            <text:p>484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589000" table:style-name="ce1">
            <text:p>1589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3400000" table:style-name="ce1">
            <text:p>340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4" table:style-name="ce2">
            <text:p>4</text:p>
          </table:table-cell>
          <table:table-cell office:value-type="float" office:value="1680000" table:style-name="ce1">
            <text:p>168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8000" table:style-name="ce1">
            <text:p>118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2269000" table:style-name="ce1">
            <text:p>2269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P. N.</text:p>
          </table:table-cell>
          <table:table-cell office:value-type="float" office:value="4" table:style-name="ce2">
            <text:p>4</text:p>
          </table:table-cell>
          <table:table-cell office:value-type="float" office:value="894000" table:style-name="ce1">
            <text:p>894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P.N.</text:p>
          </table:table-cell>
          <table:table-cell office:value-type="float" office:value="2" table:style-name="ce2">
            <text:p>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. P.N.</text:p>
          </table:table-cell>
          <table:table-cell office:value-type="float" office:value="2" table:style-name="ce2">
            <text:p>2</text:p>
          </table:table-cell>
          <table:table-cell office:value-type="float" office:value="850000" table:style-name="ce1">
            <text:p>85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91000" table:style-name="ce1">
            <text:p>1191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P. N.</text:p>
          </table:table-cell>
          <table:table-cell office:value-type="float" office:value="3" table:style-name="ce2">
            <text:p>3</text:p>
          </table:table-cell>
          <table:table-cell office:value-type="float" office:value="734000" table:style-name="ce1">
            <text:p>734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P.N.</text:p>
          </table:table-cell>
          <table:table-cell office:value-type="float" office:value="8" table:style-name="ce2">
            <text:p>8</text:p>
          </table:table-cell>
          <table:table-cell office:value-type="float" office:value="2216000" table:style-name="ce1">
            <text:p>2216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P.N.</text:p>
          </table:table-cell>
          <table:table-cell office:value-type="float" office:value="2" table:style-name="ce2">
            <text:p>2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, <text:s/>P.N.</text:p>
          </table:table-cell>
          <table:table-cell office:value-type="float" office:value="6" table:style-name="ce2">
            <text:p>6</text:p>
          </table:table-cell>
          <table:table-cell office:value-type="float" office:value="4450000" table:style-name="ce1">
            <text:p>445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<text:s/>P.N.</text:p>
          </table:table-cell>
          <table:table-cell office:value-type="float" office:value="7" table:style-name="ce2">
            <text:p>7</text:p>
          </table:table-cell>
          <table:table-cell office:value-type="float" office:value="3400000" table:style-name="ce1">
            <text:p>340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 CORONEL, <text:s/>P.N.</text:p>
          </table:table-cell>
          <table:table-cell office:value-type="float" office:value="8" table:style-name="ce2">
            <text:p>8</text:p>
          </table:table-cell>
          <table:table-cell office:value-type="float" office:value="2406500" table:style-name="ce1">
            <text:p>24065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, <text:s/>P.N.</text:p>
          </table:table-cell>
          <table:table-cell office:value-type="float" office:value="8" table:style-name="ce2">
            <text:p>8</text:p>
          </table:table-cell>
          <table:table-cell office:value-type="float" office:value="2550000" table:style-name="ce1">
            <text:p>255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,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4301000" table:style-name="ce1">
            <text:p>4301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 TENIENTE,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7112000" table:style-name="ce1">
            <text:p>7112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 TENIENTE, <text:s/>P.N.</text:p>
          </table:table-cell>
          <table:table-cell office:value-type="float" office:value="46" table:style-name="ce2">
            <text:p>46</text:p>
          </table:table-cell>
          <table:table-cell office:value-type="float" office:value="7642700" table:style-name="ce1">
            <text:p>76427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 MAYOR,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,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886000" table:style-name="ce1">
            <text:p>886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, <text:s/>P.N.</text:p>
          </table:table-cell>
          <table:table-cell office:value-type="float" office:value="8" table:style-name="ce2">
            <text:p>8</text:p>
          </table:table-cell>
          <table:table-cell office:value-type="float" office:value="810000" table:style-name="ce1">
            <text:p>81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66000" table:style-name="ce1">
            <text:p>266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<text:s/>P.N.</text:p>
          </table:table-cell>
          <table:table-cell office:value-type="float" office:value="5" table:style-name="ce2">
            <text:p>5</text:p>
          </table:table-cell>
          <table:table-cell office:value-type="float" office:value="517300" table:style-name="ce1">
            <text:p>5173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 GENERAL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,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 CORONEL,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, <text:s/>P.N.</text:p>
          </table:table-cell>
          <table:table-cell office:value-type="float" office:value="2" table:style-name="ce2">
            <text:p>2</text:p>
          </table:table-cell>
          <table:table-cell office:value-type="float" office:value="386000" table:style-name="ce1">
            <text:p>386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 TENIENTE, <text:s/>P.N.</text:p>
          </table:table-cell>
          <table:table-cell office:value-type="float" office:value="4" table:style-name="ce2">
            <text:p>4</text:p>
          </table:table-cell>
          <table:table-cell office:value-type="float" office:value="870000" table:style-name="ce1">
            <text:p>87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 TENIENTE, <text:s/>P.N.</text:p>
          </table:table-cell>
          <table:table-cell office:value-type="float" office:value="2" table:style-name="ce2">
            <text:p>2</text:p>
          </table:table-cell>
          <table:table-cell office:value-type="float" office:value="283000" table:style-name="ce1">
            <text:p>283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 MAYOR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, <text:s/>P.N.</text:p>
          </table:table-cell>
          <table:table-cell office:value-type="float" office:value="4" table:style-name="ce2">
            <text:p>4</text:p>
          </table:table-cell>
          <table:table-cell office:value-type="float" office:value="310000" table:style-name="ce1">
            <text:p>31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, <text:s/>P.N.</text:p>
          </table:table-cell>
          <table:table-cell office:value-type="float" office:value="5" table:style-name="ce2">
            <text:p>5</text:p>
          </table:table-cell>
          <table:table-cell office:value-type="float" office:value="2572000" table:style-name="ce1">
            <text:p>2572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<text:s/>P.N.</text:p>
          </table:table-cell>
          <table:table-cell office:value-type="float" office:value="4" table:style-name="ce2">
            <text:p>4</text:p>
          </table:table-cell>
          <table:table-cell office:value-type="float" office:value="1750000" table:style-name="ce1">
            <text:p>175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 CORONEL,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3739000" table:style-name="ce1">
            <text:p>3739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,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3880000" table:style-name="ce1">
            <text:p>388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,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4613000" table:style-name="ce1">
            <text:p>4613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 TENIENTE,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7241900" table:style-name="ce1">
            <text:p>72419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 TENIENTE, <text:s/>P.N.</text:p>
          </table:table-cell>
          <table:table-cell office:value-type="float" office:value="31" table:style-name="ce2">
            <text:p>31</text:p>
          </table:table-cell>
          <table:table-cell office:value-type="float" office:value="5361000" table:style-name="ce1">
            <text:p>5361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 MAYOR,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230000" table:style-name="ce1">
            <text:p>123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, <text:s/>P.N.</text:p>
          </table:table-cell>
          <table:table-cell office:value-type="float" office:value="8" table:style-name="ce2">
            <text:p>8</text:p>
          </table:table-cell>
          <table:table-cell office:value-type="float" office:value="730000" table:style-name="ce1">
            <text:p>73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, <text:s/>P.N.</text:p>
          </table:table-cell>
          <table:table-cell office:value-type="float" office:value="6" table:style-name="ce2">
            <text:p>6</text:p>
          </table:table-cell>
          <table:table-cell office:value-type="float" office:value="560000" table:style-name="ce1">
            <text:p>56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, <text:s/>P.N.</text:p>
          </table:table-cell>
          <table:table-cell office:value-type="float" office:value="2" table:style-name="ce2">
            <text:p>2</text:p>
          </table:table-cell>
          <table:table-cell office:value-type="float" office:value="849000" table:style-name="ce1">
            <text:p>849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, <text:s/>P.N.</text:p>
          </table:table-cell>
          <table:table-cell office:value-type="float" office:value="4" table:style-name="ce2">
            <text:p>4</text:p>
          </table:table-cell>
          <table:table-cell office:value-type="float" office:value="707000" table:style-name="ce1">
            <text:p>707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 TENIENTE, <text:s/>P.N.</text:p>
          </table:table-cell>
          <table:table-cell office:value-type="float" office:value="5" table:style-name="ce2">
            <text:p>5</text:p>
          </table:table-cell>
          <table:table-cell office:value-type="float" office:value="1322000" table:style-name="ce1">
            <text:p>1322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 TENIENTE, <text:s/>P.N.</text:p>
          </table:table-cell>
          <table:table-cell office:value-type="float" office:value="4" table:style-name="ce2">
            <text:p>4</text:p>
          </table:table-cell>
          <table:table-cell office:value-type="float" office:value="580000" table:style-name="ce1">
            <text:p>58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, <text:s/>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</text:p>
          </table:table-cell>
          <table:table-cell office:value-type="float" office:value="6" table:style-name="ce2">
            <text:p>6</text:p>
          </table:table-cell>
          <table:table-cell office:value-type="float" office:value="3350000" table:style-name="ce1">
            <text:p>3350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841000" table:style-name="ce1">
            <text:p>841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</text:p>
          </table:table-cell>
          <table:table-cell office:value-type="float" office:value="8" table:style-name="ce2">
            <text:p>8</text:p>
          </table:table-cell>
          <table:table-cell office:value-type="float" office:value="2382000" table:style-name="ce1">
            <text:p>2382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3568000" table:style-name="ce1">
            <text:p>3568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2917600" table:style-name="ce1">
            <text:p>29176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19" table:style-name="ce2">
            <text:p>19</text:p>
          </table:table-cell>
          <table:table-cell office:value-type="float" office:value="3282000" table:style-name="ce1">
            <text:p>3282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13" table:style-name="ce2">
            <text:p>13</text:p>
          </table:table-cell>
          <table:table-cell office:value-type="float" office:value="1455000" table:style-name="ce1">
            <text:p>1455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946000" table:style-name="ce1">
            <text:p>946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61000" table:style-name="ce1">
            <text:p>161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</text:p>
          </table:table-cell>
          <table:table-cell office:value-type="float" office:value="9" table:style-name="ce2">
            <text:p>9</text:p>
          </table:table-cell>
          <table:table-cell office:value-type="float" office:value="5000000" table:style-name="ce8">
            <text:p>5000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<text:s/>P.N.</text:p>
          </table:table-cell>
          <table:table-cell office:value-type="float" office:value="6" table:style-name="ce2">
            <text:p>6</text:p>
          </table:table-cell>
          <table:table-cell office:value-type="float" office:value="2345000" table:style-name="ce1">
            <text:p>2345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4320000" table:style-name="ce1">
            <text:p>4320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3803000" table:style-name="ce1">
            <text:p>3803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N.</text:p>
          </table:table-cell>
          <table:table-cell office:value-type="float" office:value="29" table:style-name="ce2">
            <text:p>29</text:p>
          </table:table-cell>
          <table:table-cell office:value-type="float" office:value="6642000" table:style-name="ce1">
            <text:p>6642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24" table:style-name="ce2">
            <text:p>24</text:p>
          </table:table-cell>
          <table:table-cell office:value-type="float" office:value="4750000" table:style-name="ce1">
            <text:p>4750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7" table:style-name="ce2">
            <text:p>7</text:p>
          </table:table-cell>
          <table:table-cell office:value-type="float" office:value="825000" table:style-name="ce1">
            <text:p>825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405000" table:style-name="ce1">
            <text:p>405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 GENERALES, P.N.</text:p>
          </table:table-cell>
          <table:table-cell office:value-type="float" office:value="2" table:style-name="ce2">
            <text:p>2</text:p>
          </table:table-cell>
          <table:table-cell office:value-type="float" office:value="2000" table:style-name="ce9">
            <text:p>2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,</text:p>
          </table:table-cell>
          <table:table-cell office:value-type="float" office:value="7" table:style-name="ce2">
            <text:p>7</text:p>
          </table:table-cell>
          <table:table-cell office:value-type="float" office:value="4630000" table:style-name="ce9">
            <text:p>4630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,</text:p>
          </table:table-cell>
          <table:table-cell office:value-type="float" office:value="4" table:style-name="ce2">
            <text:p>4</text:p>
          </table:table-cell>
          <table:table-cell office:value-type="float" office:value="2080000" table:style-name="ce9">
            <text:p>2080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<text:s/>P.N.,</text:p>
          </table:table-cell>
          <table:table-cell office:value-type="float" office:value="11" table:style-name="ce2">
            <text:p>11</text:p>
          </table:table-cell>
          <table:table-cell office:value-type="float" office:value="5188000" table:style-name="ce9">
            <text:p>5188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,</text:p>
          </table:table-cell>
          <table:table-cell office:value-type="float" office:value="6" table:style-name="ce2">
            <text:p>6</text:p>
          </table:table-cell>
          <table:table-cell office:value-type="float" office:value="2080000" table:style-name="ce9">
            <text:p>2080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/>P.N.,</text:p>
          </table:table-cell>
          <table:table-cell office:value-type="float" office:value="27" table:style-name="ce2">
            <text:p>27</text:p>
          </table:table-cell>
          <table:table-cell office:value-type="float" office:value="7818000" table:style-name="ce9">
            <text:p>7818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N.,</text:p>
          </table:table-cell>
          <table:table-cell office:value-type="float" office:value="29" table:style-name="ce2">
            <text:p>29</text:p>
          </table:table-cell>
          <table:table-cell office:value-type="float" office:value="8570000" table:style-name="ce9">
            <text:p>8570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,</text:p>
          </table:table-cell>
          <table:table-cell office:value-type="float" office:value="35" table:style-name="ce2">
            <text:p>35</text:p>
          </table:table-cell>
          <table:table-cell office:value-type="float" office:value="7766000" table:style-name="ce9">
            <text:p>7766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,</text:p>
          </table:table-cell>
          <table:table-cell office:value-type="float" office:value="8" table:style-name="ce2">
            <text:p>8</text:p>
          </table:table-cell>
          <table:table-cell office:value-type="float" office:value="1007000" table:style-name="ce9">
            <text:p>1007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<text:s/>P.N.,</text:p>
          </table:table-cell>
          <table:table-cell office:value-type="float" office:value="4" table:style-name="ce2">
            <text:p>4</text:p>
          </table:table-cell>
          <table:table-cell office:value-type="float" office:value="615000" table:style-name="ce9">
            <text:p>615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,</text:p>
          </table:table-cell>
          <table:table-cell office:value-type="float" office:value="5" table:style-name="ce2">
            <text:p>5</text:p>
          </table:table-cell>
          <table:table-cell office:value-type="float" office:value="570000" table:style-name="ce9">
            <text:p>570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, <text:s/>P.N.,</text:p>
          </table:table-cell>
          <table:table-cell office:value-type="float" office:value="2" table:style-name="ce2">
            <text:p>2</text:p>
          </table:table-cell>
          <table:table-cell office:value-type="float" office:value="175000" table:style-name="ce9">
            <text:p>175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,</text:p>
          </table:table-cell>
          <table:table-cell office:value-type="float" office:value="4" table:style-name="ce2">
            <text:p>4</text:p>
          </table:table-cell>
          <table:table-cell office:value-type="float" office:value="685000" table:style-name="ce9">
            <text:p>685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 GENERALES,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<text:s/>P.N.,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9">
            <text:p>450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 GENERAL, P.N.<text:s/></text:p>
          </table:table-cell>
          <table:table-cell office:value-type="float" office:value="1" table:style-name="ce2">
            <text:p>1</text:p>
          </table:table-cell>
          <table:table-cell office:value-type="float" office:value="200000" table:style-name="ce9">
            <text:p>20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, <text:s/>P.N.,<text:s/></text:p>
          </table:table-cell>
          <table:table-cell office:value-type="float" office:value="5" table:style-name="ce2">
            <text:p>5</text:p>
          </table:table-cell>
          <table:table-cell office:value-type="float" office:value="2700000" table:style-name="ce9">
            <text:p>270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<text:s/>P.N.,<text:s/></text:p>
          </table:table-cell>
          <table:table-cell office:value-type="float" office:value="4" table:style-name="ce2">
            <text:p>4</text:p>
          </table:table-cell>
          <table:table-cell office:value-type="float" office:value="2213000" table:style-name="ce1">
            <text:p>2213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 CORONEL, <text:s/>P.N.,<text:s/></text:p>
          </table:table-cell>
          <table:table-cell office:value-type="float" office:value="10" table:style-name="ce2">
            <text:p>10</text:p>
          </table:table-cell>
          <table:table-cell office:value-type="float" office:value="4240000" table:style-name="ce1">
            <text:p>424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, <text:s/>P.N.,<text:s/></text:p>
          </table:table-cell>
          <table:table-cell office:value-type="float" office:value="8" table:style-name="ce2">
            <text:p>8</text:p>
          </table:table-cell>
          <table:table-cell office:value-type="float" office:value="3345000" table:style-name="ce1">
            <text:p>3345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, <text:s/>P.N.,<text:s/></text:p>
          </table:table-cell>
          <table:table-cell office:value-type="float" office:value="19" table:style-name="ce2">
            <text:p>19</text:p>
          </table:table-cell>
          <table:table-cell office:value-type="float" office:value="5233500" table:style-name="ce1">
            <text:p>52335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 TENIENTE, <text:s/>P.N.,<text:s/></text:p>
          </table:table-cell>
          <table:table-cell office:value-type="float" office:value="38" table:style-name="ce2">
            <text:p>38</text:p>
          </table:table-cell>
          <table:table-cell office:value-type="float" office:value="9580000" table:style-name="ce1">
            <text:p>958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 TENIENTE, <text:s/>P.N.,<text:s/></text:p>
          </table:table-cell>
          <table:table-cell office:value-type="float" office:value="29" table:style-name="ce2">
            <text:p>29</text:p>
          </table:table-cell>
          <table:table-cell office:value-type="float" office:value="5188000" table:style-name="ce1">
            <text:p>5188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 MAYORE, <text:s/>P.N.,<text:s/></text:p>
          </table:table-cell>
          <table:table-cell office:value-type="float" office:value="12" table:style-name="ce2">
            <text:p>12</text:p>
          </table:table-cell>
          <table:table-cell office:value-type="float" office:value="2143000" table:style-name="ce1">
            <text:p>2143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, <text:s/>P.N.,<text:s/></text:p>
          </table:table-cell>
          <table:table-cell office:value-type="float" office:value="5" table:style-name="ce2">
            <text:p>5</text:p>
          </table:table-cell>
          <table:table-cell office:value-type="float" office:value="279000" table:style-name="ce1">
            <text:p>279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280000" table:style-name="ce1">
            <text:p>28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<text:s/>P.N.,<text:s/></text:p>
          </table:table-cell>
          <table:table-cell office:value-type="float" office:value="4" table:style-name="ce2">
            <text:p>4</text:p>
          </table:table-cell>
          <table:table-cell office:value-type="float" office:value="610000" table:style-name="ce1">
            <text:p>61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IGUALDO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31000" table:style-name="ce1">
            <text:p>31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 GENERAL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 CORONEL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 TENIENTE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 TENIENTE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 MAYORE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IGUALDO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,<text:s/></text:p>
          </table:table-cell>
          <table:table-cell office:value-type="float" office:value="2" table:style-name="ce2">
            <text:p>2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/>P.N.,<text:s/></text:p>
          </table:table-cell>
          <table:table-cell office:value-type="float" office:value="10" table:style-name="ce2">
            <text:p>10</text:p>
          </table:table-cell>
          <table:table-cell office:value-type="float" office:value="1629000" table:style-name="ce1">
            <text:p>1629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N.,<text:s/></text:p>
          </table:table-cell>
          <table:table-cell office:value-type="float" office:value="6" table:style-name="ce2">
            <text:p>6</text:p>
          </table:table-cell>
          <table:table-cell office:value-type="float" office:value="676000" table:style-name="ce1">
            <text:p>676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,<text:s/></text:p>
          </table:table-cell>
          <table:table-cell office:value-type="float" office:value="9" table:style-name="ce2">
            <text:p>9</text:p>
          </table:table-cell>
          <table:table-cell office:value-type="float" office:value="1146000" table:style-name="ce1">
            <text:p>1146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207000" table:style-name="ce1">
            <text:p>207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<text:s/>P.N.,<text:s/></text:p>
          </table:table-cell>
          <table:table-cell office:value-type="float" office:value="2" table:style-name="ce2">
            <text:p>2</text:p>
          </table:table-cell>
          <table:table-cell office:value-type="float" office:value="1250000" table:style-name="ce1">
            <text:p>1250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,<text:s/></text:p>
          </table:table-cell>
          <table:table-cell office:value-type="float" office:value="4" table:style-name="ce2">
            <text:p>4</text:p>
          </table:table-cell>
          <table:table-cell office:value-type="float" office:value="1928500" table:style-name="ce1">
            <text:p>19285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P.N.,<text:s/>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1030000" table:style-name="ce1">
            <text:p>1030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,<text:s/></text:p>
          </table:table-cell>
          <table:table-cell office:value-type="float" office:value="14" table:style-name="ce2">
            <text:p>14</text:p>
          </table:table-cell>
          <table:table-cell office:value-type="float" office:value="3695000" table:style-name="ce1">
            <text:p>3695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<text:s/>P.N.,<text:s/></text:p>
          </table:table-cell>
          <table:table-cell office:value-type="float" office:value="15" table:style-name="ce2">
            <text:p>15</text:p>
          </table:table-cell>
          <table:table-cell office:value-type="float" office:value="3205000" table:style-name="ce1">
            <text:p>3205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<text:s/>P.N.,<text:s/></text:p>
          </table:table-cell>
          <table:table-cell office:value-type="float" office:value="23" table:style-name="ce2">
            <text:p>23</text:p>
          </table:table-cell>
          <table:table-cell office:value-type="float" office:value="3988000" table:style-name="ce1">
            <text:p>3988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<text:s/>P.N.,<text:s/></text:p>
          </table:table-cell>
          <table:table-cell office:value-type="float" office:value="7" table:style-name="ce2">
            <text:p>7</text:p>
          </table:table-cell>
          <table:table-cell office:value-type="float" office:value="978000" table:style-name="ce1">
            <text:p>978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280000" table:style-name="ce1">
            <text:p>280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340000" table:style-name="ce1">
            <text:p>340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IGUALDO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2650000" table:style-name="ce1">
            <text:p>2650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1750000" table:style-name="ce1">
            <text:p>1750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<text:s/>P.N.,<text:s/></text:p>
          </table:table-cell>
          <table:table-cell office:value-type="float" office:value="5" table:style-name="ce2">
            <text:p>5</text:p>
          </table:table-cell>
          <table:table-cell office:value-type="float" office:value="2195000" table:style-name="ce1">
            <text:p>2195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/>P.N.,<text:s/></text:p>
          </table:table-cell>
          <table:table-cell office:value-type="float" office:value="8" table:style-name="ce2">
            <text:p>8</text:p>
          </table:table-cell>
          <table:table-cell office:value-type="float" office:value="2334000" table:style-name="ce1">
            <text:p>2334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N.,<text:s/></text:p>
          </table:table-cell>
          <table:table-cell office:value-type="float" office:value="11" table:style-name="ce2">
            <text:p>11</text:p>
          </table:table-cell>
          <table:table-cell office:value-type="float" office:value="2889000" table:style-name="ce1">
            <text:p>2889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,<text:s/></text:p>
          </table:table-cell>
          <table:table-cell office:value-type="float" office:value="19" table:style-name="ce2">
            <text:p>19</text:p>
          </table:table-cell>
          <table:table-cell office:value-type="float" office:value="3903000" table:style-name="ce1">
            <text:p>3903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DETE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,<text:s/></text:p>
          </table:table-cell>
          <table:table-cell office:value-type="float" office:value="2" table:style-name="ce2">
            <text:p>2</text:p>
          </table:table-cell>
          <table:table-cell office:value-type="float" office:value="217000" table:style-name="ce1">
            <text:p>217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540000" table:style-name="ce1">
            <text:p>540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,<text:s/></text:p>
          </table:table-cell>
          <table:table-cell office:value-type="float" office:value="4" table:style-name="ce2">
            <text:p>4</text:p>
          </table:table-cell>
          <table:table-cell office:value-type="float" office:value="337000" table:style-name="ce1">
            <text:p>337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,<text:s/>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<text:s/>P.N.,<text:s/></text:p>
          </table:table-cell>
          <table:table-cell office:value-type="float" office:value="5" table:style-name="ce2">
            <text:p>5</text:p>
          </table:table-cell>
          <table:table-cell office:value-type="float" office:value="3500000" table:style-name="ce1">
            <text:p>3500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,<text:s/></text:p>
          </table:table-cell>
          <table:table-cell office:value-type="float" office:value="4" table:style-name="ce2">
            <text:p>4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P.N.,<text:s/></text:p>
          </table:table-cell>
          <table:table-cell office:value-type="float" office:value="6" table:style-name="ce2">
            <text:p>6</text:p>
          </table:table-cell>
          <table:table-cell office:value-type="float" office:value="2625000" table:style-name="ce1">
            <text:p>2625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,<text:s/></text:p>
          </table:table-cell>
          <table:table-cell office:value-type="float" office:value="10" table:style-name="ce2">
            <text:p>10</text:p>
          </table:table-cell>
          <table:table-cell office:value-type="float" office:value="3400000" table:style-name="ce1">
            <text:p>3400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,<text:s/></text:p>
          </table:table-cell>
          <table:table-cell office:value-type="float" office:value="12" table:style-name="ce2">
            <text:p>12</text:p>
          </table:table-cell>
          <table:table-cell office:value-type="float" office:value="3179000" table:style-name="ce1">
            <text:p>3179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<text:s/>P.N.,<text:s/></text:p>
          </table:table-cell>
          <table:table-cell office:value-type="float" office:value="21" table:style-name="ce2">
            <text:p>21</text:p>
          </table:table-cell>
          <table:table-cell office:value-type="float" office:value="4506000" table:style-name="ce1">
            <text:p>4506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<text:s/>P.N.,<text:s/></text:p>
          </table:table-cell>
          <table:table-cell office:value-type="float" office:value="27" table:style-name="ce2">
            <text:p>27</text:p>
          </table:table-cell>
          <table:table-cell office:value-type="float" office:value="5262000" table:style-name="ce1">
            <text:p>5262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<text:s/>P.N.,<text:s/></text:p>
          </table:table-cell>
          <table:table-cell office:value-type="float" office:value="4" table:style-name="ce2">
            <text:p>4</text:p>
          </table:table-cell>
          <table:table-cell office:value-type="float" office:value="377000" table:style-name="ce1">
            <text:p>377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645000" table:style-name="ce1">
            <text:p>645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,<text:s/></text:p>
          </table:table-cell>
          <table:table-cell office:value-type="float" office:value="7" table:style-name="ce2">
            <text:p>7</text:p>
          </table:table-cell>
          <table:table-cell office:value-type="float" office:value="570000" table:style-name="ce1">
            <text:p>570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P.N.,<text:s/></text:p>
          </table:table-cell>
          <table:table-cell office:value-type="float" office:value="5" table:style-name="ce2">
            <text:p>5</text:p>
          </table:table-cell>
          <table:table-cell office:value-type="float" office:value="911500" table:style-name="ce1">
            <text:p>9115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 CORONEL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54000" table:style-name="ce1">
            <text:p>54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915000" table:style-name="ce1">
            <text:p>915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/>P.N.,<text:s/></text:p>
          </table:table-cell>
          <table:table-cell office:value-type="float" office:value="6" table:style-name="ce2">
            <text:p>6</text:p>
          </table:table-cell>
          <table:table-cell office:value-type="float" office:value="1510000" table:style-name="ce1">
            <text:p>1510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N.,<text:s/></text:p>
          </table:table-cell>
          <table:table-cell office:value-type="float" office:value="9" table:style-name="ce2">
            <text:p>9</text:p>
          </table:table-cell>
          <table:table-cell office:value-type="float" office:value="1865000" table:style-name="ce1">
            <text:p>1865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,<text:s/></text:p>
          </table:table-cell>
          <table:table-cell office:value-type="float" office:value="6" table:style-name="ce2">
            <text:p>6</text:p>
          </table:table-cell>
          <table:table-cell office:value-type="float" office:value="1068000" table:style-name="ce1">
            <text:p>1068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,<text:s/></text:p>
          </table:table-cell>
          <table:table-cell office:value-type="float" office:value="2" table:style-name="ce2">
            <text:p>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85000" table:style-name="ce1">
            <text:p>85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P.N.,<text:s/></text:p>
          </table:table-cell>
          <table:table-cell office:value-type="float" office:value="2" table:style-name="ce2">
            <text:p>2</text:p>
          </table:table-cell>
          <table:table-cell office:value-type="float" office:value="264300" table:style-name="ce1">
            <text:p>2643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IGUALADO, P.N.,<text:s/></text:p>
          </table:table-cell>
          <table:table-cell office:value-type="float" office:value="1" table:style-name="ce2">
            <text:p>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<text:s/>P.N.,<text:s/></text:p>
          </table:table-cell>
          <table:table-cell office:value-type="float" office:value="2" table:style-name="ce2">
            <text:p>2</text:p>
          </table:table-cell>
          <table:table-cell office:value-type="float" office:value="1800000" table:style-name="ce1">
            <text:p>1800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1800000" table:style-name="ce1">
            <text:p>1800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P.N.,<text:s/></text:p>
          </table:table-cell>
          <table:table-cell office:value-type="float" office:value="3" table:style-name="ce2">
            <text:p>3</text:p>
          </table:table-cell>
          <table:table-cell office:value-type="float" office:value="1205000" table:style-name="ce1">
            <text:p>1205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,<text:s/></text:p>
          </table:table-cell>
          <table:table-cell office:value-type="float" office:value="2" table:style-name="ce2">
            <text:p>2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,<text:s/></text:p>
          </table:table-cell>
          <table:table-cell office:value-type="float" office:value="15" table:style-name="ce2">
            <text:p>15</text:p>
          </table:table-cell>
          <table:table-cell office:value-type="float" office:value="4032000" table:style-name="ce1">
            <text:p>4032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<text:s/>P.N.,<text:s/></text:p>
          </table:table-cell>
          <table:table-cell office:value-type="float" office:value="23" table:style-name="ce2">
            <text:p>23</text:p>
          </table:table-cell>
          <table:table-cell office:value-type="float" office:value="4773000" table:style-name="ce1">
            <text:p>4773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<text:s/>P.N.,<text:s/></text:p>
          </table:table-cell>
          <table:table-cell office:value-type="float" office:value="19" table:style-name="ce2">
            <text:p>19</text:p>
          </table:table-cell>
          <table:table-cell office:value-type="float" office:value="3037000" table:style-name="ce1">
            <text:p>3037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<text:s/>P.N.,<text:s/></text:p>
          </table:table-cell>
          <table:table-cell office:value-type="float" office:value="2" table:style-name="ce2">
            <text:p>2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<text:s/>P.N.,<text:s/></text:p>
          </table:table-cell>
          <table:table-cell office:value-type="float" office:value="2" table:style-name="ce2">
            <text:p>2</text:p>
          </table:table-cell>
          <table:table-cell office:value-type="float" office:value="455000" table:style-name="ce1">
            <text:p>455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,<text:s/></text:p>
          </table:table-cell>
          <table:table-cell office:value-type="float" office:value="4" table:style-name="ce2">
            <text:p>4</text:p>
          </table:table-cell>
          <table:table-cell office:value-type="float" office:value="280000" table:style-name="ce1">
            <text:p>280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, <text:s/>P.N.</text:p>
          </table:table-cell>
          <table:table-cell office:value-type="float" office:value="1" table:style-name="ce2">
            <text:p>1</text:p>
          </table:table-cell>
          <table:table-cell office:value-type="float" office:value="400" table:style-name="ce1">
            <text:p>400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 CORONEL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650" table:style-name="ce1">
            <text:p>650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87000" table:style-name="ce1">
            <text:p>287000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N.</text:p>
          </table:table-cell>
          <table:table-cell office:value-type="float" office:value="8" table:style-name="ce2">
            <text:p>8</text:p>
          </table:table-cell>
          <table:table-cell office:value-type="float" office:value="2110000" table:style-name="ce1">
            <text:p>2110000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8" table:style-name="ce2">
            <text:p>8</text:p>
          </table:table-cell>
          <table:table-cell office:value-type="float" office:value="2110000" table:style-name="ce1">
            <text:p>2110000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295000" table:style-name="ce1">
            <text:p>295000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26000" table:style-name="ce1">
            <text:p>226000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IGUALADO,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699000" table:style-name="ce1">
            <text:p>699000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number-rows-repeated="10467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COMPUTOS-NILKA</meta:initial-creator>
    <dc:creator>Ramon Rodriguez</dc:creator>
    <meta:creation-date>2006-09-12T12:46:56Z</meta:creation-date>
    <dc:date>2026-02-09T15:09:47Z</dc:date>
  </office:meta>
</office:document-meta>
</file>