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6" table:style-name="ce2">
            <text:p>6</text:p>
          </table:table-cell>
          <table:table-cell office:value-type="float" office:value="4450000" table:style-name="ce1">
            <text:p>4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406500" table:style-name="ce1">
            <text:p>24065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301000" table:style-name="ce1">
            <text:p>4301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112000" table:style-name="ce1">
            <text:p>7112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6" table:style-name="ce2">
            <text:p>46</text:p>
          </table:table-cell>
          <table:table-cell office:value-type="float" office:value="7642700" table:style-name="ce1">
            <text:p>76427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6000" table:style-name="ce1">
            <text:p>8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6000" table:style-name="ce1">
            <text:p>26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17300" table:style-name="ce1">
            <text:p>517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6000" table:style-name="ce1">
            <text:p>3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83000" table:style-name="ce1">
            <text:p>283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5" table:style-name="ce2">
            <text:p>5</text:p>
          </table:table-cell>
          <table:table-cell office:value-type="float" office:value="2572000" table:style-name="ce1">
            <text:p>257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739000" table:style-name="ce1">
            <text:p>373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3880000" table:style-name="ce1">
            <text:p>38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613000" table:style-name="ce1">
            <text:p>4613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241900" table:style-name="ce1">
            <text:p>72419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5361000" table:style-name="ce1">
            <text:p>5361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30000" table:style-name="ce1">
            <text:p>1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6" table:style-name="ce2">
            <text:p>6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49000" table:style-name="ce1">
            <text:p>84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4" table:style-name="ce2">
            <text:p>4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5" table:style-name="ce2">
            <text:p>5</text:p>
          </table:table-cell>
          <table:table-cell office:value-type="float" office:value="1322000" table:style-name="ce1">
            <text:p>132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3568000" table:style-name="ce1">
            <text:p>3568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17600" table:style-name="ce1">
            <text:p>2917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3282000" table:style-name="ce1">
            <text:p>32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1455000" table:style-name="ce1">
            <text:p>145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5000000" table:style-name="ce8">
            <text:p>500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2345000" table:style-name="ce1">
            <text:p>234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3803000" table:style-name="ce1">
            <text:p>3803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6642000" table:style-name="ce1">
            <text:p>6642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4" table:style-name="ce2">
            <text:p>24</text:p>
          </table:table-cell>
          <table:table-cell office:value-type="float" office:value="4750000" table:style-name="ce1">
            <text:p>47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825000" table:style-name="ce1">
            <text:p>82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405000" table:style-name="ce1">
            <text:p>40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 GENERALES, P.N.</text:p>
          </table:table-cell>
          <table:table-cell office:value-type="float" office:value="2" table:style-name="ce2">
            <text:p>2</text:p>
          </table:table-cell>
          <table:table-cell office:value-type="float" office:value="2000" table:style-name="ce9">
            <text:p>2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/text:p>
          </table:table-cell>
          <table:table-cell office:value-type="float" office:value="7" table:style-name="ce2">
            <text:p>7</text:p>
          </table:table-cell>
          <table:table-cell office:value-type="float" office:value="4630000" table:style-name="ce9">
            <text:p>463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1" table:style-name="ce2">
            <text:p>11</text:p>
          </table:table-cell>
          <table:table-cell office:value-type="float" office:value="5188000" table:style-name="ce9">
            <text:p>518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/text:p>
          </table:table-cell>
          <table:table-cell office:value-type="float" office:value="6" table:style-name="ce2">
            <text:p>6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/text:p>
          </table:table-cell>
          <table:table-cell office:value-type="float" office:value="27" table:style-name="ce2">
            <text:p>27</text:p>
          </table:table-cell>
          <table:table-cell office:value-type="float" office:value="7818000" table:style-name="ce9">
            <text:p>781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29" table:style-name="ce2">
            <text:p>29</text:p>
          </table:table-cell>
          <table:table-cell office:value-type="float" office:value="8570000" table:style-name="ce9">
            <text:p>8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35" table:style-name="ce2">
            <text:p>35</text:p>
          </table:table-cell>
          <table:table-cell office:value-type="float" office:value="7766000" table:style-name="ce9">
            <text:p>7766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8" table:style-name="ce2">
            <text:p>8</text:p>
          </table:table-cell>
          <table:table-cell office:value-type="float" office:value="1007000" table:style-name="ce9">
            <text:p>1007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9">
            <text:p>61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/text:p>
          </table:table-cell>
          <table:table-cell office:value-type="float" office:value="5" table:style-name="ce2">
            <text:p>5</text:p>
          </table:table-cell>
          <table:table-cell office:value-type="float" office:value="570000" table:style-name="ce9">
            <text:p>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/text:p>
          </table:table-cell>
          <table:table-cell office:value-type="float" office:value="2" table:style-name="ce2">
            <text:p>2</text:p>
          </table:table-cell>
          <table:table-cell office:value-type="float" office:value="175000" table:style-name="ce9">
            <text:p>17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85000" table:style-name="ce9">
            <text:p>68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 GENERALES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9">
            <text:p>45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 GENERAL, P.N.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9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9">
            <text:p>27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2213000" table:style-name="ce1">
            <text:p>221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4240000" table:style-name="ce1">
            <text:p>424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3345000" table:style-name="ce1">
            <text:p>3345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5233500" table:style-name="ce1">
            <text:p>52335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38" table:style-name="ce2">
            <text:p>38</text:p>
          </table:table-cell>
          <table:table-cell office:value-type="float" office:value="9580000" table:style-name="ce1">
            <text:p>95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29" table:style-name="ce2">
            <text:p>29</text:p>
          </table:table-cell>
          <table:table-cell office:value-type="float" office:value="5188000" table:style-name="ce1">
            <text:p>5188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2143000" table:style-name="ce1">
            <text:p>214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31000" table:style-name="ce1">
            <text:p>31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1629000" table:style-name="ce1">
            <text:p>1629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676000" table:style-name="ce1">
            <text:p>67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9" table:style-name="ce2">
            <text:p>9</text:p>
          </table:table-cell>
          <table:table-cell office:value-type="float" office:value="1146000" table:style-name="ce1">
            <text:p>114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1928500" table:style-name="ce1">
            <text:p>19285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4" table:style-name="ce2">
            <text:p>14</text:p>
          </table:table-cell>
          <table:table-cell office:value-type="float" office:value="3695000" table:style-name="ce1">
            <text:p>369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15" table:style-name="ce2">
            <text:p>15</text:p>
          </table:table-cell>
          <table:table-cell office:value-type="float" office:value="3205000" table:style-name="ce1">
            <text:p>320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23" table:style-name="ce2">
            <text:p>23</text:p>
          </table:table-cell>
          <table:table-cell office:value-type="float" office:value="3988000" table:style-name="ce1">
            <text:p>398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7" table:style-name="ce2">
            <text:p>7</text:p>
          </table:table-cell>
          <table:table-cell office:value-type="float" office:value="978000" table:style-name="ce1">
            <text:p>97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650000" table:style-name="ce1">
            <text:p>26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195000" table:style-name="ce1">
            <text:p>219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2334000" table:style-name="ce1">
            <text:p>2334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11" table:style-name="ce2">
            <text:p>11</text:p>
          </table:table-cell>
          <table:table-cell office:value-type="float" office:value="2889000" table:style-name="ce1">
            <text:p>2889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3903000" table:style-name="ce1">
            <text:p>3903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DETE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217000" table:style-name="ce1">
            <text:p>21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3500000" table:style-name="ce1">
            <text:p>35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6" table:style-name="ce2">
            <text:p>6</text:p>
          </table:table-cell>
          <table:table-cell office:value-type="float" office:value="2625000" table:style-name="ce1">
            <text:p>262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3179000" table:style-name="ce1">
            <text:p>3179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21" table:style-name="ce2">
            <text:p>21</text:p>
          </table:table-cell>
          <table:table-cell office:value-type="float" office:value="4506000" table:style-name="ce1">
            <text:p>4506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27" table:style-name="ce2">
            <text:p>27</text:p>
          </table:table-cell>
          <table:table-cell office:value-type="float" office:value="5262000" table:style-name="ce1">
            <text:p>5262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377000" table:style-name="ce1">
            <text:p>377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7" table:style-name="ce2">
            <text:p>7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P.N.,<text:s/></text:p>
          </table:table-cell>
          <table:table-cell office:value-type="float" office:value="5" table:style-name="ce2">
            <text:p>5</text:p>
          </table:table-cell>
          <table:table-cell office:value-type="float" office:value="911500" table:style-name="ce1">
            <text:p>9115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915000" table:style-name="ce1">
            <text:p>91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1510000" table:style-name="ce1">
            <text:p>151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9" table:style-name="ce2">
            <text:p>9</text:p>
          </table:table-cell>
          <table:table-cell office:value-type="float" office:value="1865000" table:style-name="ce1">
            <text:p>186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1068000" table:style-name="ce1">
            <text:p>1068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5000" table:style-name="ce1">
            <text:p>8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P.N.,<text:s/></text:p>
          </table:table-cell>
          <table:table-cell office:value-type="float" office:value="2" table:style-name="ce2">
            <text:p>2</text:p>
          </table:table-cell>
          <table:table-cell office:value-type="float" office:value="264300" table:style-name="ce1">
            <text:p>2643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3" table:style-name="ce2">
            <text:p>3</text:p>
          </table:table-cell>
          <table:table-cell office:value-type="float" office:value="1205000" table:style-name="ce1">
            <text:p>120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5" table:style-name="ce2">
            <text:p>15</text:p>
          </table:table-cell>
          <table:table-cell office:value-type="float" office:value="4032000" table:style-name="ce1">
            <text:p>4032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23" table:style-name="ce2">
            <text:p>23</text:p>
          </table:table-cell>
          <table:table-cell office:value-type="float" office:value="4773000" table:style-name="ce1">
            <text:p>4773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6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OMPUTOS-NILKA</meta:initial-creator>
    <dc:creator>Ramon Rodriguez</dc:creator>
    <meta:creation-date>2006-09-12T12:46:56Z</meta:creation-date>
    <dc:date>2026-01-09T20:55:31Z</dc:date>
  </office:meta>
</office:document-meta>
</file>