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6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OMPUTOS-NILKA</meta:initial-creator>
    <dc:creator>Ramon Rodriguez</dc:creator>
    <meta:creation-date>2006-09-12T12:46:56Z</meta:creation-date>
    <dc:date>2025-04-09T20:00:22Z</dc:date>
  </office:meta>
</office:document-meta>
</file>