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CARTERA DE PRESTAMO</text:p>
          </table:table-cell>
          <table:table-cell office:value-type="string" table:style-name="ce4">
            <text:p>RANGOS<text:s/></text:p>
          </table:table-cell>
          <table:table-cell office:value-type="string" table:style-name="ce2">
            <text:p>PRESTAMOS OTORGADOS<text:s/></text:p>
          </table:table-cell>
          <table:table-cell office:value-type="string" table:style-name="ce1">
            <text:p>MONTO<text:s/>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398000" table:style-name="ce1">
            <text:p>39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12000" table:style-name="ce1">
            <text:p>1612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754155" table:style-name="ce1">
            <text:p>75415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958000" table:style-name="ce1">
            <text:p>95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27000" table:style-name="ce1">
            <text:p>327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5815" table:style-name="ce1">
            <text:p>30581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" table:style-name="ce1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52720" table:style-name="ce1">
            <text:p>65272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400" table:style-name="ce1">
            <text:p>197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400" table:style-name="ce1">
            <text:p>11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881" table:style-name="ce1">
            <text:p>4288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58201" table:style-name="ce1">
            <text:p>5820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94000" table:style-name="ce1">
            <text:p>294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8" table:style-name="ce2">
            <text:p>8</text:p>
          </table:table-cell>
          <table:table-cell office:value-type="float" office:value="3119400" table:style-name="ce1">
            <text:p>31194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5322260" table:style-name="ce1">
            <text:p>53222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904560.2599999998" table:style-name="ce1">
            <text:p>6904560.2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7" table:style-name="ce2">
            <text:p>57</text:p>
          </table:table-cell>
          <table:table-cell office:value-type="float" office:value="11022338" table:style-name="ce1">
            <text:p>110223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009800" table:style-name="ce1">
            <text:p>6009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11120" table:style-name="ce1">
            <text:p>211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float" office:value="640000" table:style-name="ce1">
            <text:p>64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7420" table:style-name="ce1">
            <text:p>57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17500" table:style-name="ce1">
            <text:p>717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520830" table:style-name="ce1">
            <text:p>15208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1763550" table:style-name="ce1">
            <text:p>17635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28705" table:style-name="ce1">
            <text:p>4287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31200" table:style-name="ce1">
            <text:p>6312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18590" table:style-name="ce1">
            <text:p>518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4" table:style-name="ce2">
            <text:p>4</text:p>
          </table:table-cell>
          <table:table-cell office:value-type="float" office:value="121500" table:style-name="ce1">
            <text:p>121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03700" table:style-name="ce1">
            <text:p>103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880" table:style-name="ce1">
            <text:p>1788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5">
            <text:p>1</text:p>
          </table:table-cell>
          <table:table-cell office:value-type="float" office:value="450000" table:style-name="ce7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199860" table:style-name="ce1">
            <text:p>11998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650030" table:style-name="ce1">
            <text:p>265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534500" table:style-name="ce1">
            <text:p>3534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7991720" table:style-name="ce1">
            <text:p>79917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3143780" table:style-name="ce1">
            <text:p>3143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5">
            <text:p>2</text:p>
          </table:table-cell>
          <table:table-cell office:value-type="float" office:value="185000" table:style-name="ce7">
            <text:p>18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5">
            <text:p>3</text:p>
          </table:table-cell>
          <table:table-cell office:value-type="float" office:value="182500" table:style-name="ce7">
            <text:p>182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5">
            <text:p>3</text:p>
          </table:table-cell>
          <table:table-cell office:value-type="float" office:value="152800" table:style-name="ce7">
            <text:p>152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1" table:style-name="ce5">
            <text:p>1</text:p>
          </table:table-cell>
          <table:table-cell office:value-type="float" office:value="181000" table:style-name="ce7">
            <text:p>181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5">
            <text:p>1</text:p>
          </table:table-cell>
          <table:table-cell office:value-type="float" office:value="225000" table:style-name="ce7">
            <text:p>22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32760" table:style-name="ce1">
            <text:p>7327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71200" table:style-name="ce1">
            <text:p>471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2400" table:style-name="ce1">
            <text:p>2024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200800" table:style-name="ce1">
            <text:p>200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9000" table:style-name="ce1">
            <text:p>169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1600" table:style-name="ce1">
            <text:p>41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2000" table:style-name="ce1">
            <text:p>702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810000" table:style-name="ce1">
            <text:p>181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53000" table:style-name="ce1">
            <text:p>125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69700" table:style-name="ce1">
            <text:p>46697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074280" table:style-name="ce1">
            <text:p>60742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3" table:style-name="ce2">
            <text:p>33</text:p>
          </table:table-cell>
          <table:table-cell office:value-type="float" office:value="5219830" table:style-name="ce1">
            <text:p>52198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28500" table:style-name="ce1">
            <text:p>928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8000" table:style-name="ce1">
            <text:p>4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42500" table:style-name="ce1">
            <text:p>42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204900" table:style-name="ce1">
            <text:p>2049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340260" table:style-name="ce1">
            <text:p>340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17000" table:style-name="ce1">
            <text:p>617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93000" table:style-name="ce1">
            <text:p>9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452.18" table:style-name="ce1">
            <text:p>13452.1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14140" table:style-name="ce1">
            <text:p>2141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258800" table:style-name="ce1">
            <text:p>2588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73000" table:style-name="ce1">
            <text:p>1373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112000" table:style-name="ce1">
            <text:p>111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275000" table:style-name="ce1">
            <text:p>3275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4531200" table:style-name="ce1">
            <text:p>45312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3926600" table:style-name="ce1">
            <text:p>39266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725900" table:style-name="ce1">
            <text:p>7259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808851" table:style-name="ce1">
            <text:p>80885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7000" table:style-name="ce1">
            <text:p>127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147" table:style-name="ce1">
            <text:p>3814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62250" table:style-name="ce1">
            <text:p>4622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475400" table:style-name="ce1">
            <text:p>4754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02000" table:style-name="ce1">
            <text:p>50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09050" table:style-name="ce1">
            <text:p>2090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39000" table:style-name="ce1">
            <text:p>233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43500" table:style-name="ce1">
            <text:p>3243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60649.52" table:style-name="ce1">
            <text:p>1960649.5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1500" table:style-name="ce1">
            <text:p>55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88700" table:style-name="ce1">
            <text:p>28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24000" table:style-name="ce1">
            <text:p>224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8000" table:style-name="ce1">
            <text:p>208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89000" table:style-name="ce1">
            <text:p>58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6000" table:style-name="ce1">
            <text:p>306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8500" table:style-name="ce1">
            <text:p>298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500" table:style-name="ce1">
            <text:p>1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1">
            <text:p>208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24000" table:style-name="ce1">
            <text:p>152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42000" table:style-name="ce1">
            <text:p>194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2828000" table:style-name="ce1">
            <text:p>282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394000" table:style-name="ce1">
            <text:p>53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847100" table:style-name="ce1">
            <text:p>6847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258400" table:style-name="ce1">
            <text:p>62584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577000" table:style-name="ce1">
            <text:p>1577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8000" table:style-name="ce1">
            <text:p>40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94000" table:style-name="ce1">
            <text:p>1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1000" table:style-name="ce1">
            <text:p>91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55000" table:style-name="ce1">
            <text:p>355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4500" table:style-name="ce1">
            <text:p>154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682000" table:style-name="ce1">
            <text:p>68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16100" table:style-name="ce1">
            <text:p>1216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438800" table:style-name="ce1">
            <text:p>4388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2" table:style-name="ce2">
            <text:p>12</text:p>
          </table:table-cell>
          <table:table-cell office:value-type="float" office:value="984729" table:style-name="ce1">
            <text:p>984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60700" table:style-name="ce1">
            <text:p>1607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303205" table:style-name="ce1">
            <text:p>3032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23500" table:style-name="ce1">
            <text:p>23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62000" table:style-name="ce1">
            <text:p>3962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498800" table:style-name="ce1">
            <text:p>6498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6955300" table:style-name="ce1">
            <text:p>69553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6" table:style-name="ce2">
            <text:p>36</text:p>
          </table:table-cell>
          <table:table-cell office:value-type="float" office:value="5544900" table:style-name="ce1">
            <text:p>55449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66000" table:style-name="ce1">
            <text:p>966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66600" table:style-name="ce1">
            <text:p>4666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 P.N.</text:p>
          </table:table-cell>
          <table:table-cell office:value-type="float" office:value="3" table:style-name="ce2">
            <text:p>3</text:p>
          </table:table-cell>
          <table:table-cell office:value-type="float" office:value="254500" table:style-name="ce1">
            <text:p>254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3" table:style-name="ce2">
            <text:p>3</text:p>
          </table:table-cell>
          <table:table-cell office:value-type="float" office:value="673500" table:style-name="ce1">
            <text:p>673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8000" table:style-name="ce1">
            <text:p>15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9800" table:style-name="ce1">
            <text:p>569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123100" table:style-name="ce1">
            <text:p>1123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70700" table:style-name="ce1">
            <text:p>270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 P.N.</text:p>
          </table:table-cell>
          <table:table-cell office:value-type="float" office:value="8" table:style-name="ce2">
            <text:p>8</text:p>
          </table:table-cell>
          <table:table-cell office:value-type="float" office:value="543400" table:style-name="ce1">
            <text:p>5434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94700" table:style-name="ce1">
            <text:p>294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634500" table:style-name="ce1">
            <text:p>634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46000" table:style-name="ce1">
            <text:p>334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1746400" table:style-name="ce1">
            <text:p>17464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182200" table:style-name="ce1">
            <text:p>3182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3" table:style-name="ce2">
            <text:p>23</text:p>
          </table:table-cell>
          <table:table-cell office:value-type="float" office:value="3301300" table:style-name="ce1">
            <text:p>3301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7" table:style-name="ce2">
            <text:p>7</text:p>
          </table:table-cell>
          <table:table-cell office:value-type="float" office:value="836600" table:style-name="ce1">
            <text:p>8366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65000" table:style-name="ce1">
            <text:p>465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74000" table:style-name="ce1">
            <text:p>374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47200" table:style-name="ce1">
            <text:p>147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3000" table:style-name="ce1">
            <text:p>13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358000" table:style-name="ce1">
            <text:p>35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589300" table:style-name="ce1">
            <text:p>589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08105" table:style-name="ce1">
            <text:p>408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683000" table:style-name="ce1">
            <text:p>68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71700" table:style-name="ce1">
            <text:p>47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199700" table:style-name="ce1">
            <text:p>199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7" table:style-name="ce2">
            <text:p>7</text:p>
          </table:table-cell>
          <table:table-cell office:value-type="float" office:value="299200" table:style-name="ce1">
            <text:p>299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895000" table:style-name="ce1">
            <text:p>89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1834500" table:style-name="ce1">
            <text:p>1834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185000" table:style-name="ce1">
            <text:p>218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4" table:style-name="ce2">
            <text:p>24</text:p>
          </table:table-cell>
          <table:table-cell office:value-type="float" office:value="5253500" table:style-name="ce1">
            <text:p>525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856500" table:style-name="ce1">
            <text:p>6856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4215800" table:style-name="ce1">
            <text:p>42158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897611.9" table:style-name="ce1">
            <text:p>1897611.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939600" table:style-name="ce1">
            <text:p>939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42000" table:style-name="ce1">
            <text:p>64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3050" table:style-name="ce1">
            <text:p>330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359500" table:style-name="ce1">
            <text:p>359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334300" table:style-name="ce1">
            <text:p>133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454000" table:style-name="ce1">
            <text:p>45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193500" table:style-name="ce1">
            <text:p>19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368000" table:style-name="ce1">
            <text:p>36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4700" table:style-name="ce1">
            <text:p>2247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135500" table:style-name="ce1">
            <text:p>135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150000" table:style-name="ce1">
            <text:p>11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60000" table:style-name="ce1">
            <text:p>86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294100" table:style-name="ce1">
            <text:p>229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836500" table:style-name="ce1">
            <text:p>4836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5953000" table:style-name="ce1">
            <text:p>595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746600" table:style-name="ce1">
            <text:p>4746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654100" table:style-name="ce1">
            <text:p>65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54000" table:style-name="ce1">
            <text:p>5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83452.179999999993" table:style-name="ce1">
            <text:p>83452.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330840" table:style-name="ce1">
            <text:p>3308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0500" table:style-name="ce1">
            <text:p>170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7500" table:style-name="ce1">
            <text:p>117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4000" table:style-name="ce1">
            <text:p>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944600" table:style-name="ce1">
            <text:p>944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596000" table:style-name="ce1">
            <text:p>5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115600" table:style-name="ce1">
            <text:p>115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308200" table:style-name="ce1">
            <text:p>308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2500" table:style-name="ce1">
            <text:p>112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97000" table:style-name="ce1">
            <text:p>139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902000" table:style-name="ce1">
            <text:p>190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61000" table:style-name="ce1">
            <text:p>336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2829300" table:style-name="ce1">
            <text:p>2829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358300" table:style-name="ce1">
            <text:p>3358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3744000" table:style-name="ce1">
            <text:p>3744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136759" table:style-name="ce1">
            <text:p>113675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82000" table:style-name="ce1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3000" table:style-name="ce1">
            <text:p>15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30800" table:style-name="ce1">
            <text:p>12308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824900" table:style-name="ce1">
            <text:p>8249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348000" table:style-name="ce1">
            <text:p>34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28000" table:style-name="ce1">
            <text:p>32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21000" table:style-name="ce1">
            <text:p>22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27000" table:style-name="ce1">
            <text:p>22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79000" table:style-name="ce1">
            <text:p>17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55300" table:style-name="ce1">
            <text:p>2553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71000" table:style-name="ce1">
            <text:p>171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93500" table:style-name="ce1">
            <text:p>93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7" table:style-name="ce2">
            <text:p>7</text:p>
          </table:table-cell>
          <table:table-cell office:value-type="float" office:value="4078000" table:style-name="ce1">
            <text:p>40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470000" table:style-name="ce1">
            <text:p>147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305000" table:style-name="ce1">
            <text:p>330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19000" table:style-name="ce1">
            <text:p>211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1" table:style-name="ce2">
            <text:p>21</text:p>
          </table:table-cell>
          <table:table-cell office:value-type="float" office:value="4571744" table:style-name="ce1">
            <text:p>45717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1" table:style-name="ce2">
            <text:p>41</text:p>
          </table:table-cell>
          <table:table-cell office:value-type="float" office:value="7821500" table:style-name="ce1">
            <text:p>7821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5659000" table:style-name="ce1">
            <text:p>56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92900" table:style-name="ce1">
            <text:p>9929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1005800" table:style-name="ce1">
            <text:p>1005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3000" table:style-name="ce1">
            <text:p>12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73000" table:style-name="ce1">
            <text:p>17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38000" table:style-name="ce1">
            <text:p>63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14000" table:style-name="ce1">
            <text:p>141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559400" table:style-name="ce1">
            <text:p>1559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2053000" table:style-name="ce1">
            <text:p>205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128000" table:style-name="ce1">
            <text:p>21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72000" table:style-name="ce1">
            <text:p>472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64000" table:style-name="ce1">
            <text:p>66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366400" table:style-name="ce1">
            <text:p>366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76000" table:style-name="ce1">
            <text:p>17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28000" table:style-name="ce1">
            <text:p>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6000" table:style-name="ce1">
            <text:p>11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52700" table:style-name="ce1">
            <text:p>1352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17000" table:style-name="ce1">
            <text:p>231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248500" table:style-name="ce1">
            <text:p>324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77400" table:style-name="ce1">
            <text:p>32774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5297700" table:style-name="ce1">
            <text:p>5297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5538900" table:style-name="ce1">
            <text:p>55389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1718000" table:style-name="ce1">
            <text:p>17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845000" table:style-name="ce1">
            <text:p>845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94000" table:style-name="ce1">
            <text:p>59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501200" table:style-name="ce1">
            <text:p>5012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50500" table:style-name="ce1">
            <text:p>450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8000" table:style-name="ce1">
            <text:p>16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8500" table:style-name="ce1">
            <text:p>5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524500" table:style-name="ce1">
            <text:p>524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4000" table:style-name="ce1">
            <text:p>31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6500" table:style-name="ce1">
            <text:p>316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7000" table:style-name="ce1">
            <text:p>6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65960" table:style-name="ce1">
            <text:p>2659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515000" table:style-name="ce1">
            <text:p>515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099000" table:style-name="ce1">
            <text:p>1099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20000" table:style-name="ce1">
            <text:p>102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912400" table:style-name="ce1">
            <text:p>1912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603400" table:style-name="ce1">
            <text:p>2603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0500" table:style-name="ce1">
            <text:p>5605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313000" table:style-name="ce1">
            <text:p>313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07300" table:style-name="ce1">
            <text:p>1073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077000" table:style-name="ce1">
            <text:p>107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7000" table:style-name="ce1">
            <text:p>2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320000" table:style-name="ce1">
            <text:p>132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9000" table:style-name="ce1">
            <text:p>1249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43700" table:style-name="ce1">
            <text:p>2437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6000" table:style-name="ce1">
            <text:p>416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08400" table:style-name="ce1">
            <text:p>2084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380200" table:style-name="ce1">
            <text:p>3802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80000" table:style-name="ce1">
            <text:p>68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21000" table:style-name="ce1">
            <text:p>212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5324500" table:style-name="ce1">
            <text:p>532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771000" table:style-name="ce1">
            <text:p>477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2" table:style-name="ce2">
            <text:p>52</text:p>
          </table:table-cell>
          <table:table-cell office:value-type="float" office:value="7068900" table:style-name="ce1">
            <text:p>70689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1" table:style-name="ce2">
            <text:p>51</text:p>
          </table:table-cell>
          <table:table-cell office:value-type="float" office:value="6159400" table:style-name="ce1">
            <text:p>61594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6" table:style-name="ce2">
            <text:p>26</text:p>
          </table:table-cell>
          <table:table-cell office:value-type="float" office:value="2355100" table:style-name="ce1">
            <text:p>23551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5" table:style-name="ce2">
            <text:p>15</text:p>
          </table:table-cell>
          <table:table-cell office:value-type="float" office:value="1120000" table:style-name="ce1">
            <text:p>112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0" table:style-name="ce2">
            <text:p>10</text:p>
          </table:table-cell>
          <table:table-cell office:value-type="float" office:value="854000" table:style-name="ce1">
            <text:p>85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5" table:style-name="ce2">
            <text:p>5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526500" table:style-name="ce1">
            <text:p>526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374500" table:style-name="ce1">
            <text:p>37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8" table:style-name="ce2">
            <text:p>8</text:p>
          </table:table-cell>
          <table:table-cell office:value-type="float" office:value="5650000" table:style-name="ce1">
            <text:p>565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220000" table:style-name="ce1">
            <text:p>12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74000" table:style-name="ce1">
            <text:p>2174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6" table:style-name="ce2">
            <text:p>16</text:p>
          </table:table-cell>
          <table:table-cell office:value-type="float" office:value="3620000" table:style-name="ce1">
            <text:p>36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8100000" table:style-name="ce1">
            <text:p>8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1" table:style-name="ce2">
            <text:p>61</text:p>
          </table:table-cell>
          <table:table-cell office:value-type="float" office:value="9743000" table:style-name="ce1">
            <text:p>974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2" table:style-name="ce2">
            <text:p>72</text:p>
          </table:table-cell>
          <table:table-cell office:value-type="float" office:value="8249400" table:style-name="ce1">
            <text:p>82494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3455000" table:style-name="ce1">
            <text:p>345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0" table:style-name="ce2">
            <text:p>20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7" table:style-name="ce2">
            <text:p>17</text:p>
          </table:table-cell>
          <table:table-cell office:value-type="float" office:value="1261000" table:style-name="ce1">
            <text:p>126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5" table:style-name="ce2">
            <text:p>5</text:p>
          </table:table-cell>
          <table:table-cell office:value-type="float" office:value="399000" table:style-name="ce1">
            <text:p>39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3" table:style-name="ce2">
            <text:p>23</text:p>
          </table:table-cell>
          <table:table-cell office:value-type="float" office:value="631000" table:style-name="ce1">
            <text:p>63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117000" table:style-name="ce1">
            <text:p>1117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69000" table:style-name="ce1">
            <text:p>2169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073500" table:style-name="ce1">
            <text:p>1073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384000" table:style-name="ce1">
            <text:p>638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904000" table:style-name="ce1">
            <text:p>290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881000" table:style-name="ce1">
            <text:p>1881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97500" table:style-name="ce1">
            <text:p>97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6000" table:style-name="ce1">
            <text:p>256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3200000" table:style-name="ce1">
            <text:p>32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400000" table:style-name="ce1">
            <text:p>24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4" table:style-name="ce2">
            <text:p>14</text:p>
          </table:table-cell>
          <table:table-cell office:value-type="float" office:value="4720000" table:style-name="ce1">
            <text:p>472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567000" table:style-name="ce1">
            <text:p>2567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76000" table:style-name="ce1">
            <text:p>5576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4" table:style-name="ce2">
            <text:p>64</text:p>
          </table:table-cell>
          <table:table-cell office:value-type="float" office:value="11693000" table:style-name="ce1">
            <text:p>11693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3" table:style-name="ce2">
            <text:p>73</text:p>
          </table:table-cell>
          <table:table-cell office:value-type="float" office:value="12459000" table:style-name="ce1">
            <text:p>12459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484600" table:style-name="ce1">
            <text:p>24846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3" table:style-name="ce2">
            <text:p>13</text:p>
          </table:table-cell>
          <table:table-cell office:value-type="float" office:value="1005000" table:style-name="ce1">
            <text:p>100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81000" table:style-name="ce1">
            <text:p>98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51000" table:style-name="ce1">
            <text:p>25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6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388000" table:style-name="ce1">
            <text:p>388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583000" table:style-name="ce1">
            <text:p>458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4123000" table:style-name="ce1">
            <text:p>412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88000" table:style-name="ce1">
            <text:p>198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6794000" table:style-name="ce1">
            <text:p>679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9477000" table:style-name="ce1">
            <text:p>947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8" table:style-name="ce2">
            <text:p>48</text:p>
          </table:table-cell>
          <table:table-cell office:value-type="float" office:value="9347000" table:style-name="ce1">
            <text:p>934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5522000" table:style-name="ce1">
            <text:p>55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108000" table:style-name="ce1">
            <text:p>210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122000" table:style-name="ce1">
            <text:p>11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830000" table:style-name="ce1">
            <text:p>8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0" table:style-name="ce2">
            <text:p>10</text:p>
          </table:table-cell>
          <table:table-cell office:value-type="float" office:value="303000" table:style-name="ce1">
            <text:p>30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664000" table:style-name="ce1">
            <text:p>166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2000" table:style-name="ce1">
            <text:p>5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58000" table:style-name="ce1">
            <text:p>145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88000" table:style-name="ce1">
            <text:p>238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89000" table:style-name="ce1">
            <text:p>318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83000" table:style-name="ce1">
            <text:p>46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983000" table:style-name="ce1">
            <text:p>49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4855000" table:style-name="ce1">
            <text:p>485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645000" table:style-name="ce1">
            <text:p>64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694000" table:style-name="ce1">
            <text:p>69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23000" table:style-name="ce1">
            <text:p>232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59000" table:style-name="ce1">
            <text:p>85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015000" table:style-name="ce1">
            <text:p>301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493000" table:style-name="ce1">
            <text:p>449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2832000" table:style-name="ce1">
            <text:p>2832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54000" table:style-name="ce1">
            <text:p>75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18000" table:style-name="ce1">
            <text:p>31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279000" table:style-name="ce1">
            <text:p>27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6000" table:style-name="ce1">
            <text:p>26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952000" table:style-name="ce1">
            <text:p>195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600000" table:style-name="ce1">
            <text:p>46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3" table:style-name="ce2">
            <text:p>13</text:p>
          </table:table-cell>
          <table:table-cell office:value-type="float" office:value="3883000" table:style-name="ce1">
            <text:p>38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52500" table:style-name="ce1">
            <text:p>55525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94000" table:style-name="ce1">
            <text:p>639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6783000" table:style-name="ce1">
            <text:p>67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2000" table:style-name="ce1">
            <text:p>124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67000" table:style-name="ce1">
            <text:p>767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6" table:style-name="ce2">
            <text:p>6</text:p>
          </table:table-cell>
          <table:table-cell office:value-type="float" office:value="428000" table:style-name="ce1">
            <text:p>428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1000" table:style-name="ce1">
            <text:p>6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36000" table:style-name="ce1">
            <text:p>33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55000" table:style-name="ce1">
            <text:p>755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53000" table:style-name="ce1">
            <text:p>65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410000" table:style-name="ce1">
            <text:p>14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11000" table:style-name="ce1">
            <text:p>41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2000" table:style-name="ce1">
            <text:p>2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665000" table:style-name="ce1">
            <text:p>16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9000" table:style-name="ce1">
            <text:p>26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875000" table:style-name="ce1">
            <text:p>287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649000" table:style-name="ce1">
            <text:p>46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343000" table:style-name="ce1">
            <text:p>2343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49000" table:style-name="ce1">
            <text:p>7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74000" table:style-name="ce1">
            <text:p>74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450000" table:style-name="ce1">
            <text:p>24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78000" table:style-name="ce1">
            <text:p>37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87000" table:style-name="ce1">
            <text:p>108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68000" table:style-name="ce1">
            <text:p>76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655000" table:style-name="ce1">
            <text:p>65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177000" table:style-name="ce1">
            <text:p>17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144000" table:style-name="ce1">
            <text:p>1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2855000" table:style-name="ce1">
            <text:p>285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5347000" table:style-name="ce1">
            <text:p>5347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602000" table:style-name="ce1">
            <text:p>6602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21000" table:style-name="ce1">
            <text:p>6321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8" table:style-name="ce2">
            <text:p>58</text:p>
          </table:table-cell>
          <table:table-cell office:value-type="float" office:value="8873000" table:style-name="ce1">
            <text:p>887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2039000" table:style-name="ce1">
            <text:p>203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770000" table:style-name="ce1">
            <text:p>77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10000" table:style-name="ce1">
            <text:p>21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35000" table:style-name="ce1">
            <text:p>63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395000" table:style-name="ce1">
            <text:p>13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899000" table:style-name="ce1">
            <text:p>89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95000" table:style-name="ce1">
            <text:p>4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44000" table:style-name="ce1">
            <text:p>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250000" table:style-name="ce1">
            <text:p>22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03000" table:style-name="ce1">
            <text:p>100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2622000" table:style-name="ce1">
            <text:p>262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13000" table:style-name="ce1">
            <text:p>371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944000" table:style-name="ce1">
            <text:p>194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2000" table:style-name="ce1">
            <text:p>43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70000" table:style-name="ce1">
            <text:p>57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152000" table:style-name="ce1">
            <text:p>15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843000" table:style-name="ce1">
            <text:p>8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24000" table:style-name="ce1">
            <text:p>62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930000" table:style-name="ce1">
            <text:p>9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1698000" table:style-name="ce1">
            <text:p>169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940000" table:style-name="ce1">
            <text:p>94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5000" table:style-name="ce1">
            <text:p>6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000" table:style-name="ce1">
            <text:p>17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964000" table:style-name="ce1">
            <text:p>9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4277000" table:style-name="ce1">
            <text:p>427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5488000" table:style-name="ce1">
            <text:p>548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6713000" table:style-name="ce1">
            <text:p>671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5473000" table:style-name="ce1">
            <text:p>547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372000" table:style-name="ce1">
            <text:p>137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38000" table:style-name="ce1">
            <text:p>13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14000" table:style-name="ce1">
            <text:p>41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35000" table:style-name="ce1">
            <text:p>53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462000" table:style-name="ce1">
            <text:p>146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02000" table:style-name="ce1">
            <text:p>30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17000" table:style-name="ce1">
            <text:p>11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433000" table:style-name="ce1">
            <text:p>4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3356000" table:style-name="ce1">
            <text:p>3356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701000" table:style-name="ce1">
            <text:p>170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651000" table:style-name="ce1">
            <text:p>365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880000" table:style-name="ce1">
            <text:p>18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97000" table:style-name="ce1">
            <text:p>997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850000" table:style-name="ce1">
            <text:p>48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195000" table:style-name="ce1">
            <text:p>4195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1868000" table:style-name="ce1">
            <text:p>186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9" table:style-name="ce2">
            <text:p>29</text:p>
          </table:table-cell>
          <table:table-cell office:value-type="float" office:value="5947500" table:style-name="ce1">
            <text:p>59475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719000" table:style-name="ce1">
            <text:p>6719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7" table:style-name="ce2">
            <text:p>37</text:p>
          </table:table-cell>
          <table:table-cell office:value-type="float" office:value="5840000" table:style-name="ce1">
            <text:p>584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9" table:style-name="ce2">
            <text:p>9</text:p>
          </table:table-cell>
          <table:table-cell office:value-type="float" office:value="946000" table:style-name="ce1">
            <text:p>94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10000" table:style-name="ce1">
            <text:p>91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98600" table:style-name="ce1">
            <text:p>1986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38000" table:style-name="ce1">
            <text:p>93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16000" table:style-name="ce1">
            <text:p>61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3000" table:style-name="ce1">
            <text:p>5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601000" table:style-name="ce1">
            <text:p>60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657000" table:style-name="ce1">
            <text:p>657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060000" table:style-name="ce1">
            <text:p>106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88000" table:style-name="ce1">
            <text:p>28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41000" table:style-name="ce1">
            <text:p>14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86000" table:style-name="ce1">
            <text:p>2386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6" table:style-name="ce2">
            <text:p>6</text:p>
          </table:table-cell>
          <table:table-cell office:value-type="float" office:value="1924000" table:style-name="ce1">
            <text:p>192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423000" table:style-name="ce1">
            <text:p>342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463000" table:style-name="ce1">
            <text:p>246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2367000" table:style-name="ce1">
            <text:p>2367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8550.81" table:style-name="ce1">
            <text:p>8550.8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44000" table:style-name="ce1">
            <text:p>64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200000" table:style-name="ce1">
            <text:p>2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285625" table:style-name="ce1">
            <text:p>2856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19000" table:style-name="ce1">
            <text:p>31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5000" table:style-name="ce1">
            <text:p>5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82826" table:style-name="ce1">
            <text:p>828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2000" table:style-name="ce1">
            <text:p>7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1" table:style-name="ce2">
            <text:p>11</text:p>
          </table:table-cell>
          <table:table-cell office:value-type="float" office:value="4548000" table:style-name="ce1">
            <text:p>454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P.N.</text:p>
          </table:table-cell>
          <table:table-cell office:value-type="float" office:value="17" table:style-name="ce2">
            <text:p>17</text:p>
          </table:table-cell>
          <table:table-cell office:value-type="float" office:value="3824000" table:style-name="ce1">
            <text:p>3824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7550000" table:style-name="ce1">
            <text:p>75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7820000" table:style-name="ce1">
            <text:p>78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3" table:style-name="ce2">
            <text:p>43</text:p>
          </table:table-cell>
          <table:table-cell office:value-type="float" office:value="6617600" table:style-name="ce1">
            <text:p>6617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P.N.</text:p>
          </table:table-cell>
          <table:table-cell office:value-type="float" office:value="4" table:style-name="ce2">
            <text:p>4</text:p>
          </table:table-cell>
          <table:table-cell office:value-type="float" office:value="345000" table:style-name="ce1">
            <text:p>3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1043000" table:style-name="ce1">
            <text:p>10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1" table:style-name="ce2">
            <text:p>11</text:p>
          </table:table-cell>
          <table:table-cell office:value-type="float" office:value="1280000" table:style-name="ce1">
            <text:p>12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P.N.<text:s/>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58000" table:style-name="ce1">
            <text:p>5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42000" table:style-name="ce1">
            <text:p>94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P.N.</text:p>
          </table:table-cell>
          <table:table-cell office:value-type="float" office:value="4" table:style-name="ce2">
            <text:p>4</text:p>
          </table:table-cell>
          <table:table-cell office:value-type="float" office:value="585000" table:style-name="ce1">
            <text:p>58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429000" table:style-name="ce1">
            <text:p>142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639800" table:style-name="ce1">
            <text:p>1639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P.N.</text:p>
          </table:table-cell>
          <table:table-cell office:value-type="float" office:value="11" table:style-name="ce2">
            <text:p>11</text:p>
          </table:table-cell>
          <table:table-cell office:value-type="float" office:value="1022000" table:style-name="ce1">
            <text:p>102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9" table:style-name="ce2">
            <text:p>9</text:p>
          </table:table-cell>
          <table:table-cell office:value-type="float" office:value="285700" table:style-name="ce1">
            <text:p>2857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3250000" table:style-name="ce1">
            <text:p>32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421000" table:style-name="ce1">
            <text:p>242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2932000" table:style-name="ce1">
            <text:p>293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831000" table:style-name="ce1">
            <text:p>383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511000" table:style-name="ce1">
            <text:p>651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4044800" table:style-name="ce1">
            <text:p>4044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64000" table:style-name="ce1">
            <text:p>46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21800" table:style-name="ce1">
            <text:p>621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157000" table:style-name="ce1">
            <text:p>1157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695000" table:style-name="ce1">
            <text:p>69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" table:style-name="ce1">
            <text:p>2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220500" table:style-name="ce1">
            <text:p>2205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184000" table:style-name="ce1">
            <text:p>18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814000" table:style-name="ce1">
            <text:p>38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048000" table:style-name="ce1">
            <text:p>3048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5207000" table:style-name="ce1">
            <text:p>520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4" table:style-name="ce2">
            <text:p>44</text:p>
          </table:table-cell>
          <table:table-cell office:value-type="float" office:value="9405000" table:style-name="ce1">
            <text:p>94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870600" table:style-name="ce1">
            <text:p>6870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914000" table:style-name="ce1">
            <text:p>9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37000" table:style-name="ce1">
            <text:p>63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21000" table:style-name="ce1">
            <text:p>42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094700" table:style-name="ce1">
            <text:p>1094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3" table:style-name="ce2">
            <text:p>3</text:p>
          </table:table-cell>
          <table:table-cell office:value-type="float" office:value="305000" table:style-name="ce1">
            <text:p>3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81961" table:style-name="ce1">
            <text:p>2819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0000" table:style-name="ce1">
            <text:p>9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5000" table:style-name="ce1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26700" table:style-name="ce1">
            <text:p>226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8" table:style-name="ce2">
            <text:p>8</text:p>
          </table:table-cell>
          <table:table-cell office:value-type="float" office:value="453000" table:style-name="ce1">
            <text:p>45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90000" table:style-name="ce1">
            <text:p>159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31500" table:style-name="ce1">
            <text:p>2331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6292600" table:style-name="ce1">
            <text:p>6292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8429000" table:style-name="ce1">
            <text:p>842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4207600" table:style-name="ce1">
            <text:p>4207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530000" table:style-name="ce1">
            <text:p>5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21200" table:style-name="ce1">
            <text:p>21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48200" table:style-name="ce1">
            <text:p>54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02800" table:style-name="ce1">
            <text:p>190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770500" table:style-name="ce1">
            <text:p>770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943000" table:style-name="ce1">
            <text:p>9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700" table:style-name="ce1">
            <text:p>237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6" table:style-name="ce2">
            <text:p>6</text:p>
          </table:table-cell>
          <table:table-cell office:value-type="float" office:value="254000" table:style-name="ce1">
            <text:p>25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0" table:style-name="ce1">
            <text:p>7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2132000" table:style-name="ce1">
            <text:p>2132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76000" table:style-name="ce1">
            <text:p>97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1145000" table:style-name="ce1">
            <text:p>114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388000" table:style-name="ce1">
            <text:p>13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986000" table:style-name="ce1">
            <text:p>298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5747000" table:style-name="ce1">
            <text:p>574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37000" table:style-name="ce1">
            <text:p>123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80000" table:style-name="ce1">
            <text:p>38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15000" table:style-name="ce1">
            <text:p>61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300200" table:style-name="ce1">
            <text:p>1300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559800" table:style-name="ce1">
            <text:p>15598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19200" table:style-name="ce1">
            <text:p>119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82000" table:style-name="ce1">
            <text:p>478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2000" table:style-name="ce1">
            <text:p>260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19600" table:style-name="ce1">
            <text:p>1319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320000" table:style-name="ce1">
            <text:p>432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608000" table:style-name="ce1">
            <text:p>5608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3" table:style-name="ce2">
            <text:p>43</text:p>
          </table:table-cell>
          <table:table-cell office:value-type="float" office:value="8427400" table:style-name="ce1">
            <text:p>84274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4" table:style-name="ce2">
            <text:p>54</text:p>
          </table:table-cell>
          <table:table-cell office:value-type="float" office:value="10043600" table:style-name="ce1">
            <text:p>10043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656700" table:style-name="ce1">
            <text:p>6567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96900" table:style-name="ce1">
            <text:p>2969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05600" table:style-name="ce1">
            <text:p>105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31000" table:style-name="ce1">
            <text:p>331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59000" table:style-name="ce1">
            <text:p>459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15471" table:style-name="ce1">
            <text:p>21547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186800" table:style-name="ce1">
            <text:p>11868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172000" table:style-name="ce1">
            <text:p>117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42000" table:style-name="ce1">
            <text:p>134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81000" table:style-name="ce1">
            <text:p>238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6355400" table:style-name="ce1">
            <text:p>6355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553000" table:style-name="ce1">
            <text:p>655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4520000" table:style-name="ce1">
            <text:p>452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1044000" table:style-name="ce1">
            <text:p>104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841000" table:style-name="ce1">
            <text:p>8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582000" table:style-name="ce1">
            <text:p>5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118700" table:style-name="ce1">
            <text:p>1187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97000" table:style-name="ce1">
            <text:p>9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84000" table:style-name="ce1">
            <text:p>38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530200" table:style-name="ce1">
            <text:p>530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1197900" table:style-name="ce1">
            <text:p>1197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464600" table:style-name="ce1">
            <text:p>464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92500" table:style-name="ce1">
            <text:p>2925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0800" table:style-name="ce1">
            <text:p>140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09000" table:style-name="ce1">
            <text:p>1209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782000" table:style-name="ce1">
            <text:p>782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919000" table:style-name="ce1">
            <text:p>391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378000" table:style-name="ce1">
            <text:p>337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589900" table:style-name="ce1">
            <text:p>45899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1" table:style-name="ce2">
            <text:p>51</text:p>
          </table:table-cell>
          <table:table-cell office:value-type="float" office:value="9909000" table:style-name="ce1">
            <text:p>990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706000" table:style-name="ce1">
            <text:p>6706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2" table:style-name="ce2">
            <text:p>12</text:p>
          </table:table-cell>
          <table:table-cell office:value-type="float" office:value="1408000" table:style-name="ce1">
            <text:p>140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6" table:style-name="ce2">
            <text:p>6</text:p>
          </table:table-cell>
          <table:table-cell office:value-type="float" office:value="158500" table:style-name="ce1">
            <text:p>158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8000" table:style-name="ce1">
            <text:p>3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151000" table:style-name="ce1">
            <text:p>1151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1257400" table:style-name="ce1">
            <text:p>12574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882500" table:style-name="ce1">
            <text:p>882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60000" table:style-name="ce1">
            <text:p>36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95000" table:style-name="ce1">
            <text:p>39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576000" table:style-name="ce1">
            <text:p>57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190000" table:style-name="ce1">
            <text:p>119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3551500" table:style-name="ce1">
            <text:p>3551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920000" table:style-name="ce1">
            <text:p>29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639500" table:style-name="ce1">
            <text:p>63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99500" table:style-name="ce1">
            <text:p>9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1" table:style-name="ce2">
            <text:p>1</text:p>
          </table:table-cell>
          <table:table-cell office:value-type="float" office:value="36000" table:style-name="ce1">
            <text:p>3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8750" table:style-name="ce1">
            <text:p>2875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5000" table:style-name="ce1">
            <text:p>905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713000" table:style-name="ce1">
            <text:p>471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646500" table:style-name="ce1">
            <text:p>464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3872000" table:style-name="ce1">
            <text:p>387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5" table:style-name="ce2">
            <text:p>55</text:p>
          </table:table-cell>
          <table:table-cell office:value-type="float" office:value="10347900" table:style-name="ce1">
            <text:p>10347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056000" table:style-name="ce1">
            <text:p>605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58000" table:style-name="ce1">
            <text:p>1258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94000" table:style-name="ce1">
            <text:p>79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2900" table:style-name="ce1">
            <text:p>22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RAL.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3000" table:style-name="ce1">
            <text:p>38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4000" table:style-name="ce1">
            <text:p>16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487800" table:style-name="ce1">
            <text:p>487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674600" table:style-name="ce1">
            <text:p>16746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16500" table:style-name="ce1">
            <text:p>71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545500" table:style-name="ce1">
            <text:p>545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82000" table:style-name="ce1">
            <text:p>38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15300" table:style-name="ce1">
            <text:p>2153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 <text:s/>P.N.</text:p>
          </table:table-cell>
          <table:table-cell office:value-type="float" office:value="6" table:style-name="ce2">
            <text:p>6</text:p>
          </table:table-cell>
          <table:table-cell office:value-type="float" office:value="3350000" table:style-name="ce1">
            <text:p>33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0" table:style-name="ce2">
            <text:p>10</text:p>
          </table:table-cell>
          <table:table-cell office:value-type="float" office:value="3790000" table:style-name="ce1">
            <text:p>379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54000" table:style-name="ce1">
            <text:p>39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550000" table:style-name="ce1">
            <text:p>65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0" table:style-name="ce2">
            <text:p>30</text:p>
          </table:table-cell>
          <table:table-cell office:value-type="float" office:value="5832500" table:style-name="ce1">
            <text:p>58325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5333000" table:style-name="ce1">
            <text:p>53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0" table:style-name="ce2">
            <text:p>10</text:p>
          </table:table-cell>
          <table:table-cell office:value-type="float" office:value="1274000" table:style-name="ce1">
            <text:p>127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7" table:style-name="ce2">
            <text:p>7</text:p>
          </table:table-cell>
          <table:table-cell office:value-type="float" office:value="735000" table:style-name="ce1">
            <text:p>73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6" table:style-name="ce2">
            <text:p>6</text:p>
          </table:table-cell>
          <table:table-cell office:value-type="float" office:value="716000" table:style-name="ce1">
            <text:p>716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67000" table:style-name="ce1">
            <text:p>56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4" table:style-name="ce2">
            <text:p>14</text:p>
          </table:table-cell>
          <table:table-cell office:value-type="float" office:value="2337900" table:style-name="ce1">
            <text:p>23379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6" table:style-name="ce2">
            <text:p>16</text:p>
          </table:table-cell>
          <table:table-cell office:value-type="float" office:value="1533000" table:style-name="ce1">
            <text:p>15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8" table:style-name="ce2">
            <text:p>8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S, P.N.<text:s/></text:p>
          </table:table-cell>
          <table:table-cell office:value-type="float" office:value="6" table:style-name="ce2">
            <text:p>6</text:p>
          </table:table-cell>
          <table:table-cell office:value-type="float" office:value="222000" table:style-name="ce1">
            <text:p>222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S</text:p>
          </table:table-cell>
          <table:table-cell office:value-type="float" office:value="2" table:style-name="ce2">
            <text:p>2</text:p>
          </table:table-cell>
          <table:table-cell office:value-type="float" office:value="34000" table:style-name="ce1">
            <text:p>3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S,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159000" table:style-name="ce1">
            <text:p>115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7000" table:style-name="ce1">
            <text:p>2387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69000" table:style-name="ce1">
            <text:p>376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7086500" table:style-name="ce1">
            <text:p>7086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321000" table:style-name="ce1">
            <text:p>3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71000" table:style-name="ce1">
            <text:p>67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964900" table:style-name="ce1">
            <text:p>9649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648400" table:style-name="ce1">
            <text:p>6484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802000" table:style-name="ce1">
            <text:p>802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43000" table:style-name="ce1">
            <text:p>443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681000" table:style-name="ce1">
            <text:p>68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21000" table:style-name="ce1">
            <text:p>1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10500" table:style-name="ce1">
            <text:p>110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32000" table:style-name="ce1">
            <text:p>193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, 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2" table:style-name="ce2">
            <text:p>12</text:p>
          </table:table-cell>
          <table:table-cell office:value-type="float" office:value="4202000" table:style-name="ce1">
            <text:p>420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62000" table:style-name="ce1">
            <text:p>316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416000" table:style-name="ce1">
            <text:p>241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2" table:style-name="ce2">
            <text:p>32</text:p>
          </table:table-cell>
          <table:table-cell office:value-type="float" office:value="6443000" table:style-name="ce1">
            <text:p>64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4203000" table:style-name="ce1">
            <text:p>420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3" table:style-name="ce2">
            <text:p>13</text:p>
          </table:table-cell>
          <table:table-cell office:value-type="float" office:value="1743000" table:style-name="ce1">
            <text:p>17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13" table:style-name="ce2">
            <text:p>13</text:p>
          </table:table-cell>
          <table:table-cell office:value-type="float" office:value="1225000" table:style-name="ce1">
            <text:p>1225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, (R)</text:p>
          </table:table-cell>
          <table:table-cell office:value-type="float" office:value="2" table:style-name="ce2">
            <text:p>2</text:p>
          </table:table-cell>
          <table:table-cell office:value-type="float" office:value="163000" table:style-name="ce1">
            <text:p>16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5" table:style-name="ce2">
            <text:p>5</text:p>
          </table:table-cell>
          <table:table-cell office:value-type="float" office:value="584000" table:style-name="ce1">
            <text:p>58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927000" table:style-name="ce1">
            <text:p>927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9" table:style-name="ce2">
            <text:p>9</text:p>
          </table:table-cell>
          <table:table-cell office:value-type="float" office:value="917900" table:style-name="ce1">
            <text:p>9179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, 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334000" table:style-name="ce1">
            <text:p>3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. 3ERA. CAT.(R).</text:p>
          </table:table-cell>
          <table:table-cell office:value-type="float" office:value="2" table:style-name="ce2">
            <text:p>2</text:p>
          </table:table-cell>
          <table:table-cell office:value-type="float" office:value="25300" table:style-name="ce1">
            <text:p>253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34000" table:style-name="ce1">
            <text:p>1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, (R)</text:p>
          </table:table-cell>
          <table:table-cell office:value-type="float" office:value="1" table:style-name="ce2">
            <text:p>1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5" table:style-name="ce2">
            <text:p>5</text:p>
          </table:table-cell>
          <table:table-cell office:value-type="float" office:value="1784000" table:style-name="ce1">
            <text:p>178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7" table:style-name="ce2">
            <text:p>7</text:p>
          </table:table-cell>
          <table:table-cell office:value-type="float" office:value="1716000" table:style-name="ce1">
            <text:p>171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514000" table:style-name="ce1">
            <text:p>251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 N.</text:p>
          </table:table-cell>
          <table:table-cell office:value-type="float" office:value="13" table:style-name="ce2">
            <text:p>13</text:p>
          </table:table-cell>
          <table:table-cell office:value-type="float" office:value="2626000" table:style-name="ce1">
            <text:p>262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4050100" table:style-name="ce1">
            <text:p>4050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581000" table:style-name="ce1">
            <text:p>5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1000" table:style-name="ce1">
            <text:p>23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43000" table:style-name="ce1">
            <text:p>243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06600" table:style-name="ce1">
            <text:p>1066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1000" table:style-name="ce1">
            <text:p>4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7" table:style-name="ce2">
            <text:p>7</text:p>
          </table:table-cell>
          <table:table-cell office:value-type="float" office:value="1244000" table:style-name="ce1">
            <text:p>12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1" table:style-name="ce2">
            <text:p>11</text:p>
          </table:table-cell>
          <table:table-cell office:value-type="float" office:value="2009000" table:style-name="ce1">
            <text:p>200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3" table:style-name="ce2">
            <text:p>3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337000" table:style-name="ce1">
            <text:p>337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4" table:style-name="ce2">
            <text:p>4</text:p>
          </table:table-cell>
          <table:table-cell office:value-type="float" office:value="1499000" table:style-name="ce1">
            <text:p>149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948000" table:style-name="ce1">
            <text:p>2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92000" table:style-name="ce1">
            <text:p>2392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24" table:style-name="ce2">
            <text:p>24</text:p>
          </table:table-cell>
          <table:table-cell office:value-type="float" office:value="5045000" table:style-name="ce1">
            <text:p>504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36" table:style-name="ce2">
            <text:p>36</text:p>
          </table:table-cell>
          <table:table-cell office:value-type="float" office:value="6205000" table:style-name="ce1">
            <text:p>620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15" table:style-name="ce2">
            <text:p>15</text:p>
          </table:table-cell>
          <table:table-cell office:value-type="float" office:value="1867000" table:style-name="ce1">
            <text:p>186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P.N.</text:p>
          </table:table-cell>
          <table:table-cell office:value-type="float" office:value="4" table:style-name="ce2">
            <text:p>4</text:p>
          </table:table-cell>
          <table:table-cell office:value-type="float" office:value="455000" table:style-name="ce1">
            <text:p>45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P.N.</text:p>
          </table:table-cell>
          <table:table-cell office:value-type="float" office:value="3" table:style-name="ce2">
            <text:p>3</text:p>
          </table:table-cell>
          <table:table-cell office:value-type="float" office:value="1160000" table:style-name="ce1">
            <text:p>11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</text:p>
          </table:table-cell>
          <table:table-cell office:value-type="float" office:value="2" table:style-name="ce2">
            <text:p>2</text:p>
          </table:table-cell>
          <table:table-cell office:value-type="float" office:value="707000" table:style-name="ce1">
            <text:p>70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435800" table:style-name="ce1">
            <text:p>2435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790900" table:style-name="ce1">
            <text:p>7909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20" table:style-name="ce2">
            <text:p>20</text:p>
          </table:table-cell>
          <table:table-cell office:value-type="float" office:value="3229600" table:style-name="ce1">
            <text:p>3229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27" table:style-name="ce2">
            <text:p>27</text:p>
          </table:table-cell>
          <table:table-cell office:value-type="float" office:value="3570800" table:style-name="ce1">
            <text:p>3570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11" table:style-name="ce2">
            <text:p>11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P.N.</text:p>
          </table:table-cell>
          <table:table-cell office:value-type="float" office:value="9" table:style-name="ce2">
            <text:p>9</text:p>
          </table:table-cell>
          <table:table-cell office:value-type="float" office:value="979000" table:style-name="ce1">
            <text:p>97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8" table:style-name="ce2">
            <text:p>8</text:p>
          </table:table-cell>
          <table:table-cell office:value-type="float" office:value="811000" table:style-name="ce1">
            <text:p>811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543000" table:style-name="ce1">
            <text:p>543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153500" table:style-name="ce1">
            <text:p>1535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2" table:style-name="ce2">
            <text:p>2</text:p>
          </table:table-cell>
          <table:table-cell office:value-type="float" office:value="71600" table:style-name="ce1">
            <text:p>71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3" table:style-name="ce2">
            <text:p>3</text:p>
          </table:table-cell>
          <table:table-cell office:value-type="float" office:value="998000" table:style-name="ce1">
            <text:p>9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436000" table:style-name="ce1">
            <text:p>2436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28" table:style-name="ce2">
            <text:p>28</text:p>
          </table:table-cell>
          <table:table-cell office:value-type="float" office:value="5828000" table:style-name="ce1">
            <text:p>582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8" table:style-name="ce2">
            <text:p>28</text:p>
          </table:table-cell>
          <table:table-cell office:value-type="float" office:value="5187200" table:style-name="ce1">
            <text:p>51872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IGUA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, P.N.</text:p>
          </table:table-cell>
          <table:table-cell office:value-type="float" office:value="4" table:style-name="ce2">
            <text:p>4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98000" table:style-name="ce1">
            <text:p>6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611000" table:style-name="ce1">
            <text:p>6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1" table:style-name="ce2">
            <text:p>11</text:p>
          </table:table-cell>
          <table:table-cell office:value-type="float" office:value="1591000" table:style-name="ce1">
            <text:p>15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1495000" table:style-name="ce1">
            <text:p>1495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5" table:style-name="ce2">
            <text:p>5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71000" table:style-name="ce1">
            <text:p>47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7000" table:style-name="ce1">
            <text:p>207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55100" table:style-name="ce1">
            <text:p>1551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51000" table:style-name="ce1">
            <text:p>5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4000" table:style-name="ce1">
            <text:p>48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91000" table:style-name="ce1">
            <text:p>1191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P. N.</text:p>
          </table:table-cell>
          <table:table-cell office:value-type="float" office:value="3" table:style-name="ce2">
            <text:p>3</text:p>
          </table:table-cell>
          <table:table-cell office:value-type="float" office:value="734000" table:style-name="ce1">
            <text:p>73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P.N.</text:p>
          </table:table-cell>
          <table:table-cell office:value-type="float" office:value="8" table:style-name="ce2">
            <text:p>8</text:p>
          </table:table-cell>
          <table:table-cell office:value-type="float" office:value="2216000" table:style-name="ce1">
            <text:p>2216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number-rows-repeated="10471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COMPUTOS-NILKA</meta:initial-creator>
    <dc:creator>Ramon Rodriguez</dc:creator>
    <meta:creation-date>2006-09-12T12:46:56Z</meta:creation-date>
    <dc:date>2024-11-12T22:08:58Z</dc:date>
  </office:meta>
</office:document-meta>
</file>