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Millares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4" style:family="table-cell" style:parent-style-name="Millares" style:data-style-name="N37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5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1.403541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Cargo Actual</text:p>
          </table:table-cell>
          <table:table-cell office:value-type="string" table:style-name="ce3">
            <text:p>Cantidad</text:p>
          </table:table-cell>
          <table:table-cell office:value-type="string" table:style-name="ce7">
            <text:p>Incentivo/Sueldos Fijos</text:p>
          </table:table-cell>
          <table:table-cell office:value-type="string" table:style-name="ce7">
            <text:p>Mes</text:p>
          </table:table-cell>
          <table:table-cell office:value-type="string" table:style-name="ce10">
            <text:p>Añ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1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1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ARCHIVISTICA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5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ARCHIVISTICA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5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16">
            <text:p>31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16">
            <text:p>21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16">
            <text:p>187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16">
            <text:p>31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16">
            <text:p>21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1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17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17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17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17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TO. COMPUTOS</text:p>
          </table:table-cell>
          <table:table-cell office:value-type="float" office:value="1" table:style-name="ce17">
            <text:p>1</text:p>
          </table:table-cell>
          <table:table-cell office:value-type="float" office:value="31500" table:style-name="ce15">
            <text:p>31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17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17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17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 SECCION ADM.</text:p>
          </table:table-cell>
          <table:table-cell office:value-type="float" office:value="1" table:style-name="ce17">
            <text:p>1</text:p>
          </table:table-cell>
          <table:table-cell office:value-type="float" office:value="21000" table:style-name="ce15">
            <text:p>21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17">
            <text:p>1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PORTE TECNICO INFORMATICO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EPTO. DE AFILIACION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ENC. DE SECCION ADM.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ADMINISTRATIVO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17">
            <text:p>1</text:p>
          </table:table-cell>
          <table:table-cell office:value-type="float" office:value="10200" table:style-name="ce15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ILIAR EN ATENCION AL USUARIO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5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17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17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3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TRAMITES DE PENSIONES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FILI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DJ. PLANIFICACION Y DESARROLLO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EPCION DE NOMINA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MPRA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TRANSFERENCIA DE PENSIONE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IBRE ACCESO A LA INFORMACION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RCHIVO GENERAL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LMACEN Y SUMINISTRO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PRESTAM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TESORERIA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PRESUPUEST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TEC. DE LA INF. Y COM. (T.I.C.)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LIMENTOS PARA CONSUMO HUMAN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 DE PRESTAMOS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 DE AFILIACION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CION DE TRANSPORTACION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DE REVISION Y COBRO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AUDITORIA OPERATIVA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 DEL DIRECTOR DEL COMITÉ DE RETIRO, P.N.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6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7500" table:style-name="ce6">
            <text:p>7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7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90000" table:style-name="ce6">
            <text:p>9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7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7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20000" table:style-name="ce6">
            <text:p>1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6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COCINA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20000" table:style-name="ce6">
            <text:p>1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7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COCINA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20000" table:style-name="ce6">
            <text:p>12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8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COCINA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PERVISION Y APOYO</text:p>
          </table:table-cell>
          <table:table-cell office:value-type="float" office:value="1" table:style-name="ce6">
            <text:p>1</text:p>
          </table:table-cell>
          <table:table-cell office:value-type="float" office:value="23000" table:style-name="ce6">
            <text:p>23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6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COCINA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DE DEPARTAMENTO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III</text:p>
          </table:table-cell>
          <table:table-cell office:value-type="float" office:value="1" table:style-name="ce6">
            <text:p>1</text:p>
          </table:table-cell>
          <table:table-cell office:value-type="float" office:value="36000" table:style-name="ce6">
            <text:p>36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PERVISION Y APOYO</text:p>
          </table:table-cell>
          <table:table-cell office:value-type="float" office:value="1" table:style-name="ce6">
            <text:p>1</text:p>
          </table:table-cell>
          <table:table-cell office:value-type="float" office:value="23000" table:style-name="ce6">
            <text:p>23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6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COCINA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DE DEPARTAMENTO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SUPERVISION Y APOYO</text:p>
          </table:table-cell>
          <table:table-cell office:value-type="float" office:value="1" table:style-name="ce6">
            <text:p>1</text:p>
          </table:table-cell>
          <table:table-cell office:value-type="float" office:value="23000" table:style-name="ce6">
            <text:p>23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COCINA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8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90000" table:style-name="ce6">
            <text:p>90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DE DEPARTAMENTO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SUPERVISION Y APOYO</text:p>
          </table:table-cell>
          <table:table-cell office:value-type="float" office:value="1" table:style-name="ce6">
            <text:p>1</text:p>
          </table:table-cell>
          <table:table-cell office:value-type="float" office:value="23000" table:style-name="ce6">
            <text:p>23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COCINA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number-rows-repeated="18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11">
            <text:p>2026</text:p>
          </table:table-cell>
          <table:table-cell table:number-columns-repeated="16379"/>
        </table:table-row>
        <table:table-row table:number-rows-repeated="1043260" table:style-name="ro3">
          <table:table-cell table:number-columns-repeated="16384"/>
        </table:table-row>
      </table:table>
      <table:database-ranges>
        <table:database-range table:target-range-address="Hoja1.A2761:Hoja1.B284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1496062992126in" fo:margin-right="0.275590551181102in" fo:margin-bottom="0in"/>
      </style:header-style>
      <style:footer-style>
        <style:header-footer-properties fo:min-height="0.354330708661417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Presupuesto</meta:initial-creator>
    <dc:creator>Ramon Rodriguez</dc:creator>
    <meta:creation-date>2020-10-26T17:28:09Z</meta:creation-date>
    <dc:date>2026-02-09T15:05:20Z</dc:date>
    <meta:print-date>2020-12-07T16:05:04Z</meta:print-date>
  </office:meta>
</office:document-meta>
</file>