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7263333333333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5.207cm" style:use-optimal-column-width="true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3584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resupuesto</meta:initial-creator>
    <dc:creator>Cominte de Retiro Policia Nacional</dc:creator>
    <meta:creation-date>2020-10-26T17:28:09Z</meta:creation-date>
    <dc:date>2025-11-12T02:09:31Z</dc:date>
    <meta:print-date>2020-12-07T16:05:04Z</meta:print-date>
  </office:meta>
</office:document-meta>
</file>