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403541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argo Actual</text:p>
          </table:table-cell>
          <table:table-cell office:value-type="string" table:style-name="ce3">
            <text:p>Cantidad</text:p>
          </table:table-cell>
          <table:table-cell office:value-type="string" table:style-name="ce7">
            <text:p>Incentivo/Sueldos Fijos</text:p>
          </table:table-cell>
          <table:table-cell office:value-type="string" table:style-name="ce7">
            <text:p>Mes</text:p>
          </table:table-cell>
          <table:table-cell office:value-type="string" table:style-name="ce10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17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17">
            <text:p>1</text:p>
          </table:table-cell>
          <table:table-cell office:value-type="float" office:value="31500" table:style-name="ce15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17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0200" table:style-name="ce15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17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17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MITES DE PENSIONES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DJ. PLANIFICACION Y DESARROLLO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EPCION DE NOMIN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MPRA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NSFERENCIA DE PENSION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IBRE ACCESO A LA INFORM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RCHIVO GENERAL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MACEN Y SUMINISTRO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SORERI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UPUEST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C. DE LA INF. Y COM. (T.I.C.)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IMENTOS PARA CONSUMO HUMAN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DE TRANSPORTACION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DE REVISION Y COBRO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AUDITORIA OPERATIVA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 DEL DIRECTOR DEL COMITÉ DE RETIRO, P.N.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7500" table:style-name="ce6">
            <text:p>7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044415" table:style-name="ro3">
          <table:table-cell table:number-columns-repeated="16384"/>
        </table:table-row>
      </table:table>
      <table:database-ranges>
        <table:database-range table:target-range-address="Hoja1.A2761:Hoja1.B284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Presupuesto</meta:initial-creator>
    <dc:creator>Ramon Rodriguez</dc:creator>
    <meta:creation-date>2020-10-26T17:28:09Z</meta:creation-date>
    <dc:date>2025-02-12T13:47:19Z</dc:date>
    <meta:print-date>2020-12-07T16:05:04Z</meta:print-date>
  </office:meta>
</office:document-meta>
</file>