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045338" table:style-name="ro3">
          <table:table-cell table:number-columns-repeated="16384"/>
        </table:table-row>
      </table:table>
      <table:database-ranges>
        <table:database-range table:target-range-address="Hoja1.A2761:Hoja1.B284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Presupuesto</meta:initial-creator>
    <dc:creator>Ramon Rodriguez</dc:creator>
    <meta:creation-date>2020-10-26T17:28:09Z</meta:creation-date>
    <dc:date>2024-04-10T19:34:22Z</dc:date>
    <meta:print-date>2020-12-07T16:05:04Z</meta:print-date>
  </office:meta>
</office:document-meta>
</file>