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3.75708333333333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RANGO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TE. CORONEL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ER. TTE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DO. TTE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GTO. MAYOR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NSIONADAS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TE. CORONEL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ER. TTE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DO. TTE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GTO. MAYOR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NSIONADAS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UTORAS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TE. CORONEL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ER. TTE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DO. TTE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GTO. MAYOR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NSIONADAS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UTORAS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PAÑERA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TUDIANTES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TE. CORONEL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ER. TTE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DO. TTE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GTO. MAYOR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NSIONADAS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UTORAS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TUDIANTES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ER. TTE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DO. TTE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GTO. MAYOR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NSIONADAS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UTORAS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TE. CORONEL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ER. TTE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DO. TTE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GTO. MAYOR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NSIONADAS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UTORAS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ER. TTE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DO. TTE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GTO. MAYOR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NSIONADAS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UTORAS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TE. CORONEL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<text:s/>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ER. TTE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DO. TTE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GTO. MAYOR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NSIONADAS</text:p>
          </table:table-cell>
          <table:table-cell office:value-type="float" office:value="39" table:style-name="ce2">
            <text:p>39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UTORAS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PAÑERA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TUDIANTES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GUA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GUA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GUA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GUA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GUA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GUA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GUA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GUA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number-rows-repeated="10473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ENC. COMPUTOS</meta:initial-creator>
    <dc:creator>Ramon Rodriguez</dc:creator>
    <meta:creation-date>2022-10-05T18:49:08Z</meta:creation-date>
    <dc:date>2026-01-09T20:50:34Z</dc:date>
  </office:meta>
</office:document-meta>
</file>