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3.75708333333333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2.35479166666667cm" style:use-optimal-column-width="true"/>
    </style:style>
    <style:style style:name="co4" style:family="table-column">
      <style:table-column-properties fo:break-before="auto" style:column-width="0.9525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8" table:style-name="ce2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9" table:style-name="ce2">
            <text:p>9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5" table:style-name="ce2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24" table:style-name="ce2">
            <text:p>24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20" table:style-name="ce2">
            <text:p>20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13" table:style-name="ce2">
            <text:p>13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 GENERAL</text:p>
          </table:table-cell>
          <table:table-cell office:value-type="float" office:value="4" table:style-name="ce2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GENERAL DE BRIGADA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MAYOR<text:s/></text:p>
          </table:table-cell>
          <table:table-cell office:value-type="float" office:value="12" table:style-name="ce2">
            <text:p>1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PITAN</text:p>
          </table:table-cell>
          <table:table-cell office:value-type="float" office:value="17" table:style-name="ce2">
            <text:p>17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1ER. TTE</text:p>
          </table:table-cell>
          <table:table-cell office:value-type="float" office:value="29" table:style-name="ce2">
            <text:p>2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2DO. TTE</text:p>
          </table:table-cell>
          <table:table-cell office:value-type="float" office:value="42" table:style-name="ce2">
            <text:p>4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GTO. MAYOR</text:p>
          </table:table-cell>
          <table:table-cell office:value-type="float" office:value="11" table:style-name="ce2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SARGENTO</text:p>
          </table:table-cell>
          <table:table-cell office:value-type="float" office:value="16" table:style-name="ce2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BO</text:p>
          </table:table-cell>
          <table:table-cell office:value-type="float" office:value="10" table:style-name="ce2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PENSIONADAS</text:p>
          </table:table-cell>
          <table:table-cell office:value-type="float" office:value="39" table:style-name="ce2">
            <text:p>39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COMPAÑERA</text:p>
          </table:table-cell>
          <table:table-cell office:value-type="float" office:value="6" table:style-name="ce2">
            <text:p>6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2">
            <text:p>ESTUDIANTES</text:p>
          </table:table-cell>
          <table:table-cell office:value-type="float" office:value="5" table:style-name="ce2">
            <text:p>5</text:p>
          </table:table-cell>
          <table:table-cell office:value-type="string" table:style-name="ce3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2" table:style-name="ce2">
            <text:p>2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1" table:style-name="ce2">
            <text:p>3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1" table:style-name="ce2">
            <text:p>1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0" table:style-name="ce2">
            <text:p>1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9" table:style-name="ce2">
            <text:p>19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9" table:style-name="ce2">
            <text:p>9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2" table:style-name="ce2">
            <text:p>12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2" table:style-name="ce2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text:s/>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3" table:style-name="ce2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RZ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BRIL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N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JULI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AGOSTO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3" table:style-name="ce2">
            <text:p>13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SEPT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OCTU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IGUA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NOV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8" table:style-name="ce2">
            <text:p>8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7" table:style-name="ce2">
            <text:p>7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DICIEMBRE</text:p>
          </table:table-cell>
          <table:table-cell office:value-type="float" office:value="2024" table:style-name="ce2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4" table:style-name="ce2">
            <text:p>4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5" table:style-name="ce2">
            <text:p>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ONEL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TE. 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ER.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DO. TTE</text:p>
          </table:table-cell>
          <table:table-cell office:value-type="float" office:value="6" table:style-name="ce2">
            <text:p>6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RGENT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SO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DETE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NSIONAD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UTORA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AÑERA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STUDIANTES</text:p>
          </table:table-cell>
          <table:table-cell office:value-type="float" office:value="0" table:style-name="ce2">
            <text:p>0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758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526</meta:generator>
    <meta:initial-creator>ENC. COMPUTOS</meta:initial-creator>
    <dc:creator>Ramon Rodriguez</dc:creator>
    <meta:creation-date>2022-10-05T18:49:08Z</meta:creation-date>
    <dc:date>2025-03-12T16:37:15Z</dc:date>
  </office:meta>
</office:document-meta>
</file>