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Aura_Nomina</meta:initial-creator>
    <dc:creator>ENC. COMPUTOS</dc:creator>
    <meta:creation-date>2013-12-06T10:33:43Z</meta:creation-date>
    <dc:date>2022-01-06T13:18:17Z</dc:date>
    <meta:print-date>2020-11-25T13:58:54Z</meta:print-date>
  </office:meta>
</office:document-meta>
</file>