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4.23333333333333cm" style:use-optimal-column-width="true"/>
    </style:style>
    <style:style style:name="co2" style:family="table-column">
      <style:table-column-properties fo:break-before="auto" style:column-width="4.7625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0.9525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style-name="ce6">
            <text:p>CARTERA DE PRESTAMO</text:p>
          </table:table-cell>
          <table:table-cell office:value-type="string" table:style-name="ce7">
            <text:p>RANGOS<text:s/></text:p>
          </table:table-cell>
          <table:table-cell office:value-type="string" table:style-name="ce8">
            <text:p>PRESTAMOS OTORGADOS<text:s/></text:p>
          </table:table-cell>
          <table:table-cell office:value-type="string" table:style-name="ce5">
            <text:p>MONTO<text:s/></text:p>
          </table:table-cell>
          <table:table-cell office:value-type="string" table:style-name="ce8">
            <text:p>MES</text:p>
          </table:table-cell>
          <table:table-cell office:value-type="string" table:style-name="ce7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P.N.</text:p>
          </table:table-cell>
          <table:table-cell office:value-type="float" office:value="1" table:style-name="ce2">
            <text:p>1</text:p>
          </table:table-cell>
          <table:table-cell office:value-type="float" office:value="398000" table:style-name="ce1">
            <text:p>39800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612000" table:style-name="ce1">
            <text:p>161200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754155" table:style-name="ce1">
            <text:p>754155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958000" table:style-name="ce1">
            <text:p>95800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327000" table:style-name="ce1">
            <text:p>32700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" table:style-name="ce2">
            <text:p>1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BRIG, <text:s/>P.N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305815" table:style-name="ce1">
            <text:p>305815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50000" table:style-name="ce1">
            <text:p>5000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652720" table:style-name="ce1">
            <text:p>65272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3" table:style-name="ce2">
            <text:p>3</text:p>
          </table:table-cell>
          <table:table-cell office:value-type="float" office:value="197400" table:style-name="ce1">
            <text:p>19740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400" table:style-name="ce1">
            <text:p>1140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42881" table:style-name="ce1">
            <text:p>42881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58201" table:style-name="ce1">
            <text:p>58201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AL <text:s/>P.N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4">
            <text:p>45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294000" table:style-name="ce4">
            <text:p>294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8" table:style-name="ce2">
            <text:p>8</text:p>
          </table:table-cell>
          <table:table-cell office:value-type="float" office:value="3119400" table:style-name="ce4">
            <text:p>31194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5322260" table:style-name="ce4">
            <text:p>532226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1" table:style-name="ce2">
            <text:p>31</text:p>
          </table:table-cell>
          <table:table-cell office:value-type="float" office:value="6904560.2599999998" table:style-name="ce4">
            <text:p>6904560.2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7" table:style-name="ce2">
            <text:p>57</text:p>
          </table:table-cell>
          <table:table-cell office:value-type="float" office:value="11022338" table:style-name="ce4">
            <text:p>1102233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5" table:style-name="ce2">
            <text:p>35</text:p>
          </table:table-cell>
          <table:table-cell office:value-type="float" office:value="6009800" table:style-name="ce4">
            <text:p>60098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2" table:style-name="ce2">
            <text:p>2</text:p>
          </table:table-cell>
          <table:table-cell office:value-type="float" office:value="200000" table:style-name="ce4">
            <text:p>20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211120" table:style-name="ce4">
            <text:p>21112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4">
            <text:p>8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4">
            <text:p>11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5" table:style-name="ce2">
            <text:p>5</text:p>
          </table:table-cell>
          <table:table-cell office:value-type="float" office:value="640000" table:style-name="ce4">
            <text:p>64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BRIG, <text:s/>P.N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57420" table:style-name="ce4">
            <text:p>5742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717500" table:style-name="ce4">
            <text:p>7175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5" table:style-name="ce2">
            <text:p>15</text:p>
          </table:table-cell>
          <table:table-cell office:value-type="float" office:value="1520830" table:style-name="ce4">
            <text:p>152083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1763550" table:style-name="ce4">
            <text:p>176355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428705" table:style-name="ce4">
            <text:p>42870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631200" table:style-name="ce4">
            <text:p>6312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8" table:style-name="ce2">
            <text:p>8</text:p>
          </table:table-cell>
          <table:table-cell office:value-type="float" office:value="518590" table:style-name="ce4">
            <text:p>51859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4">
            <text:p>8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4" table:style-name="ce2">
            <text:p>4</text:p>
          </table:table-cell>
          <table:table-cell office:value-type="float" office:value="121500" table:style-name="ce4">
            <text:p>1215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6" table:style-name="ce2">
            <text:p>6</text:p>
          </table:table-cell>
          <table:table-cell office:value-type="float" office:value="103700" table:style-name="ce4">
            <text:p>1037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178880" table:style-name="ce4">
            <text:p>17888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AL <text:s/>P.N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P.N.</text:p>
          </table:table-cell>
          <table:table-cell office:value-type="float" office:value="3" table:style-name="ce2">
            <text:p>3</text:p>
          </table:table-cell>
          <table:table-cell office:value-type="float" office:value="1500000" table:style-name="ce1">
            <text:p>150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9">
            <text:p>1</text:p>
          </table:table-cell>
          <table:table-cell office:value-type="float" office:value="450000" table:style-name="ce3">
            <text:p>45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5" table:style-name="ce2">
            <text:p>5</text:p>
          </table:table-cell>
          <table:table-cell office:value-type="float" office:value="1199860" table:style-name="ce1">
            <text:p>11998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2650030" table:style-name="ce1">
            <text:p>265003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534500" table:style-name="ce1">
            <text:p>35345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9" table:style-name="ce2">
            <text:p>39</text:p>
          </table:table-cell>
          <table:table-cell office:value-type="float" office:value="7991720" table:style-name="ce1">
            <text:p>799172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3143780" table:style-name="ce1">
            <text:p>314378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710000" table:style-name="ce1">
            <text:p>71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470000" table:style-name="ce1">
            <text:p>47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9">
            <text:p>2</text:p>
          </table:table-cell>
          <table:table-cell office:value-type="float" office:value="185000" table:style-name="ce3">
            <text:p>185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9">
            <text:p>3</text:p>
          </table:table-cell>
          <table:table-cell office:value-type="float" office:value="182500" table:style-name="ce3">
            <text:p>1825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3" table:style-name="ce9">
            <text:p>3</text:p>
          </table:table-cell>
          <table:table-cell office:value-type="float" office:value="152800" table:style-name="ce3">
            <text:p>1528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BRIG, <text:s/>P.N.</text:p>
          </table:table-cell>
          <table:table-cell office:value-type="float" office:value="1" table:style-name="ce9">
            <text:p>1</text:p>
          </table:table-cell>
          <table:table-cell office:value-type="float" office:value="181000" table:style-name="ce3">
            <text:p>181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9">
            <text:p>1</text:p>
          </table:table-cell>
          <table:table-cell office:value-type="float" office:value="225000" table:style-name="ce3">
            <text:p>225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0000" table:style-name="ce1">
            <text:p>4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732760" table:style-name="ce1">
            <text:p>7327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9" table:style-name="ce2">
            <text:p>9</text:p>
          </table:table-cell>
          <table:table-cell office:value-type="float" office:value="471200" table:style-name="ce1">
            <text:p>4712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3" table:style-name="ce2">
            <text:p>3</text:p>
          </table:table-cell>
          <table:table-cell office:value-type="float" office:value="202400" table:style-name="ce1">
            <text:p>2024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200800" table:style-name="ce1">
            <text:p>2008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169000" table:style-name="ce1">
            <text:p>169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5000" table:style-name="ce1">
            <text:p>15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4" table:style-name="ce2">
            <text:p>4</text:p>
          </table:table-cell>
          <table:table-cell office:value-type="float" office:value="41600" table:style-name="ce1">
            <text:p>416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32000" table:style-name="ce1">
            <text:p>32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P.N.</text:p>
          </table:table-cell>
          <table:table-cell office:value-type="float" office:value="3" table:style-name="ce2">
            <text:p>3</text:p>
          </table:table-cell>
          <table:table-cell office:value-type="float" office:value="1250000" table:style-name="ce1">
            <text:p>1250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702000" table:style-name="ce1">
            <text:p>702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6" table:style-name="ce2">
            <text:p>6</text:p>
          </table:table-cell>
          <table:table-cell office:value-type="float" office:value="1810000" table:style-name="ce1">
            <text:p>1810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253000" table:style-name="ce1">
            <text:p>1253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2" table:style-name="ce2">
            <text:p>22</text:p>
          </table:table-cell>
          <table:table-cell office:value-type="float" office:value="4669700" table:style-name="ce1">
            <text:p>46697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3" table:style-name="ce2">
            <text:p>33</text:p>
          </table:table-cell>
          <table:table-cell office:value-type="float" office:value="6074280" table:style-name="ce1">
            <text:p>607428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3" table:style-name="ce2">
            <text:p>33</text:p>
          </table:table-cell>
          <table:table-cell office:value-type="float" office:value="5219830" table:style-name="ce1">
            <text:p>521983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928500" table:style-name="ce1">
            <text:p>9285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11000" table:style-name="ce1">
            <text:p>111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75000" table:style-name="ce1">
            <text:p>75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48000" table:style-name="ce1">
            <text:p>48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2" table:style-name="ce2">
            <text:p>2</text:p>
          </table:table-cell>
          <table:table-cell office:value-type="float" office:value="42500" table:style-name="ce1">
            <text:p>425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204900" table:style-name="ce1">
            <text:p>2049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340260" table:style-name="ce1">
            <text:p>3402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617000" table:style-name="ce1">
            <text:p>617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2" table:style-name="ce2">
            <text:p>2</text:p>
          </table:table-cell>
          <table:table-cell office:value-type="float" office:value="93000" table:style-name="ce1">
            <text:p>93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108000" table:style-name="ce1">
            <text:p>108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5" table:style-name="ce2">
            <text:p>5</text:p>
          </table:table-cell>
          <table:table-cell office:value-type="float" office:value="278000" table:style-name="ce1">
            <text:p>278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220000" table:style-name="ce1">
            <text:p>220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3452.18" table:style-name="ce1">
            <text:p>13452.1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8" table:style-name="ce2">
            <text:p>8</text:p>
          </table:table-cell>
          <table:table-cell office:value-type="float" office:value="214140" table:style-name="ce1">
            <text:p>21414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8" table:style-name="ce2">
            <text:p>8</text:p>
          </table:table-cell>
          <table:table-cell office:value-type="float" office:value="258800" table:style-name="ce1">
            <text:p>2588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2" table:style-name="ce2">
            <text:p>2</text:p>
          </table:table-cell>
          <table:table-cell office:value-type="float" office:value="900000" table:style-name="ce1">
            <text:p>900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373000" table:style-name="ce1">
            <text:p>1373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449500" table:style-name="ce1">
            <text:p>4495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112000" table:style-name="ce1">
            <text:p>1112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5" table:style-name="ce2">
            <text:p>15</text:p>
          </table:table-cell>
          <table:table-cell office:value-type="float" office:value="3275000" table:style-name="ce1">
            <text:p>3275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8" table:style-name="ce2">
            <text:p>28</text:p>
          </table:table-cell>
          <table:table-cell office:value-type="float" office:value="4531200" table:style-name="ce1">
            <text:p>45312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5" table:style-name="ce2">
            <text:p>25</text:p>
          </table:table-cell>
          <table:table-cell office:value-type="float" office:value="3926600" table:style-name="ce1">
            <text:p>39266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6" table:style-name="ce2">
            <text:p>6</text:p>
          </table:table-cell>
          <table:table-cell office:value-type="float" office:value="725900" table:style-name="ce1">
            <text:p>7259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808851" table:style-name="ce1">
            <text:p>80885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42000" table:style-name="ce1">
            <text:p>42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60000" table:style-name="ce1">
            <text:p>60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27000" table:style-name="ce1">
            <text:p>127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38147" table:style-name="ce1">
            <text:p>3814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8" table:style-name="ce2">
            <text:p>8</text:p>
          </table:table-cell>
          <table:table-cell office:value-type="float" office:value="462250" table:style-name="ce1">
            <text:p>46225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6" table:style-name="ce2">
            <text:p>6</text:p>
          </table:table-cell>
          <table:table-cell office:value-type="float" office:value="475400" table:style-name="ce1">
            <text:p>4754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70000" table:style-name="ce1">
            <text:p>70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8" table:style-name="ce2">
            <text:p>8</text:p>
          </table:table-cell>
          <table:table-cell office:value-type="float" office:value="502000" table:style-name="ce1">
            <text:p>502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209050" table:style-name="ce1">
            <text:p>20905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86000" table:style-name="ce1">
            <text:p>86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3" table:style-name="ce2">
            <text:p>3</text:p>
          </table:table-cell>
          <table:table-cell office:value-type="float" office:value="1800000" table:style-name="ce1">
            <text:p>1800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309000" table:style-name="ce1">
            <text:p>309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200000" table:style-name="ce1">
            <text:p>1200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2339000" table:style-name="ce1">
            <text:p>2339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1" table:style-name="ce2">
            <text:p>11</text:p>
          </table:table-cell>
          <table:table-cell office:value-type="float" office:value="2382000" table:style-name="ce1">
            <text:p>2382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243500" table:style-name="ce1">
            <text:p>32435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1960649.52" table:style-name="ce1">
            <text:p>1960649.5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551500" table:style-name="ce1">
            <text:p>5515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288700" table:style-name="ce1">
            <text:p>2887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35000" table:style-name="ce1">
            <text:p>35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224000" table:style-name="ce1">
            <text:p>224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208000" table:style-name="ce1">
            <text:p>208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8" table:style-name="ce2">
            <text:p>8</text:p>
          </table:table-cell>
          <table:table-cell office:value-type="float" office:value="589000" table:style-name="ce1">
            <text:p>589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7" table:style-name="ce2">
            <text:p>7</text:p>
          </table:table-cell>
          <table:table-cell office:value-type="float" office:value="306000" table:style-name="ce1">
            <text:p>306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298500" table:style-name="ce1">
            <text:p>2985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162000" table:style-name="ce1">
            <text:p>162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1500" table:style-name="ce1">
            <text:p>115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42000" table:style-name="ce1">
            <text:p>42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32000" table:style-name="ce1">
            <text:p>32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1600000" table:style-name="ce1">
            <text:p>1600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4" table:style-name="ce2">
            <text:p>4</text:p>
          </table:table-cell>
          <table:table-cell office:value-type="float" office:value="2080000" table:style-name="ce1">
            <text:p>2080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524000" table:style-name="ce1">
            <text:p>1524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5" table:style-name="ce2">
            <text:p>5</text:p>
          </table:table-cell>
          <table:table-cell office:value-type="float" office:value="1942000" table:style-name="ce1">
            <text:p>1942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2828000" table:style-name="ce1">
            <text:p>2828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3" table:style-name="ce2">
            <text:p>23</text:p>
          </table:table-cell>
          <table:table-cell office:value-type="float" office:value="5394000" table:style-name="ce1">
            <text:p>5394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5" table:style-name="ce2">
            <text:p>35</text:p>
          </table:table-cell>
          <table:table-cell office:value-type="float" office:value="6847100" table:style-name="ce1">
            <text:p>68471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8" table:style-name="ce2">
            <text:p>38</text:p>
          </table:table-cell>
          <table:table-cell office:value-type="float" office:value="6258400" table:style-name="ce1">
            <text:p>62584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577000" table:style-name="ce1">
            <text:p>1577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408000" table:style-name="ce1">
            <text:p>408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194000" table:style-name="ce1">
            <text:p>194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91000" table:style-name="ce1">
            <text:p>91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2" table:style-name="ce2">
            <text:p>2</text:p>
          </table:table-cell>
          <table:table-cell office:value-type="float" office:value="355000" table:style-name="ce1">
            <text:p>355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30000" table:style-name="ce1">
            <text:p>30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54500" table:style-name="ce1">
            <text:p>1545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0" table:style-name="ce2">
            <text:p>10</text:p>
          </table:table-cell>
          <table:table-cell office:value-type="float" office:value="682000" table:style-name="ce1">
            <text:p>682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7" table:style-name="ce2">
            <text:p>17</text:p>
          </table:table-cell>
          <table:table-cell office:value-type="float" office:value="1216100" table:style-name="ce1">
            <text:p>12161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6" table:style-name="ce2">
            <text:p>6</text:p>
          </table:table-cell>
          <table:table-cell office:value-type="float" office:value="389000" table:style-name="ce1">
            <text:p>389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6" table:style-name="ce2">
            <text:p>6</text:p>
          </table:table-cell>
          <table:table-cell office:value-type="float" office:value="438800" table:style-name="ce1">
            <text:p>4388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12" table:style-name="ce2">
            <text:p>12</text:p>
          </table:table-cell>
          <table:table-cell office:value-type="float" office:value="984729" table:style-name="ce1">
            <text:p>98472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160700" table:style-name="ce1">
            <text:p>1607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8" table:style-name="ce2">
            <text:p>8</text:p>
          </table:table-cell>
          <table:table-cell office:value-type="float" office:value="303205" table:style-name="ce1">
            <text:p>30320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23500" table:style-name="ce1">
            <text:p>235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2" table:style-name="ce2">
            <text:p>2</text:p>
          </table:table-cell>
          <table:table-cell office:value-type="float" office:value="1200000" table:style-name="ce1">
            <text:p>1200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285000" table:style-name="ce1">
            <text:p>285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9" table:style-name="ce2">
            <text:p>9</text:p>
          </table:table-cell>
          <table:table-cell office:value-type="float" office:value="3291000" table:style-name="ce1">
            <text:p>3291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3962000" table:style-name="ce1">
            <text:p>3962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7" table:style-name="ce2">
            <text:p>27</text:p>
          </table:table-cell>
          <table:table-cell office:value-type="float" office:value="6498800" table:style-name="ce1">
            <text:p>64988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. <text:s/>P.N.</text:p>
          </table:table-cell>
          <table:table-cell office:value-type="float" office:value="39" table:style-name="ce2">
            <text:p>39</text:p>
          </table:table-cell>
          <table:table-cell office:value-type="float" office:value="6955300" table:style-name="ce1">
            <text:p>69553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6" table:style-name="ce2">
            <text:p>36</text:p>
          </table:table-cell>
          <table:table-cell office:value-type="float" office:value="5544900" table:style-name="ce1">
            <text:p>55449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9" table:style-name="ce2">
            <text:p>9</text:p>
          </table:table-cell>
          <table:table-cell office:value-type="float" office:value="966000" table:style-name="ce1">
            <text:p>966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<text:s/>P.N.</text:p>
          </table:table-cell>
          <table:table-cell office:value-type="float" office:value="4" table:style-name="ce2">
            <text:p>4</text:p>
          </table:table-cell>
          <table:table-cell office:value-type="float" office:value="466600" table:style-name="ce1">
            <text:p>4666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 P.N.</text:p>
          </table:table-cell>
          <table:table-cell office:value-type="float" office:value="3" table:style-name="ce2">
            <text:p>3</text:p>
          </table:table-cell>
          <table:table-cell office:value-type="float" office:value="254500" table:style-name="ce1">
            <text:p>2545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3" table:style-name="ce2">
            <text:p>3</text:p>
          </table:table-cell>
          <table:table-cell office:value-type="float" office:value="673500" table:style-name="ce1">
            <text:p>6735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DE BRIGADA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58000" table:style-name="ce1">
            <text:p>158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. <text:s/>P.N.</text:p>
          </table:table-cell>
          <table:table-cell office:value-type="float" office:value="5" table:style-name="ce2">
            <text:p>5</text:p>
          </table:table-cell>
          <table:table-cell office:value-type="float" office:value="569800" table:style-name="ce1">
            <text:p>5698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7" table:style-name="ce2">
            <text:p>17</text:p>
          </table:table-cell>
          <table:table-cell office:value-type="float" office:value="1123100" table:style-name="ce1">
            <text:p>11231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3" table:style-name="ce2">
            <text:p>3</text:p>
          </table:table-cell>
          <table:table-cell office:value-type="float" office:value="270700" table:style-name="ce1">
            <text:p>2707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774000" table:style-name="ce1">
            <text:p>774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 P.N.</text:p>
          </table:table-cell>
          <table:table-cell office:value-type="float" office:value="8" table:style-name="ce2">
            <text:p>8</text:p>
          </table:table-cell>
          <table:table-cell office:value-type="float" office:value="543400" table:style-name="ce1">
            <text:p>5434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294700" table:style-name="ce1">
            <text:p>2947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90000" table:style-name="ce1">
            <text:p>190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950000" table:style-name="ce1">
            <text:p>95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634500" table:style-name="ce1">
            <text:p>6345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4" table:style-name="ce2">
            <text:p>14</text:p>
          </table:table-cell>
          <table:table-cell office:value-type="float" office:value="3346000" table:style-name="ce1">
            <text:p>3346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1746400" table:style-name="ce1">
            <text:p>17464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9" table:style-name="ce2">
            <text:p>19</text:p>
          </table:table-cell>
          <table:table-cell office:value-type="float" office:value="3182200" table:style-name="ce1">
            <text:p>31822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3" table:style-name="ce2">
            <text:p>23</text:p>
          </table:table-cell>
          <table:table-cell office:value-type="float" office:value="3301300" table:style-name="ce1">
            <text:p>33013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7" table:style-name="ce2">
            <text:p>7</text:p>
          </table:table-cell>
          <table:table-cell office:value-type="float" office:value="836600" table:style-name="ce1">
            <text:p>8366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65000" table:style-name="ce1">
            <text:p>465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374000" table:style-name="ce1">
            <text:p>374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47200" table:style-name="ce1">
            <text:p>1472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86000" table:style-name="ce1">
            <text:p>186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33000" table:style-name="ce1">
            <text:p>133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358000" table:style-name="ce1">
            <text:p>358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589300" table:style-name="ce1">
            <text:p>5893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9" table:style-name="ce2">
            <text:p>9</text:p>
          </table:table-cell>
          <table:table-cell office:value-type="float" office:value="408105" table:style-name="ce1">
            <text:p>40810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9" table:style-name="ce2">
            <text:p>9</text:p>
          </table:table-cell>
          <table:table-cell office:value-type="float" office:value="683000" table:style-name="ce1">
            <text:p>683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471700" table:style-name="ce1">
            <text:p>4717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12" table:style-name="ce2">
            <text:p>12</text:p>
          </table:table-cell>
          <table:table-cell office:value-type="float" office:value="199700" table:style-name="ce1">
            <text:p>1997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7" table:style-name="ce2">
            <text:p>7</text:p>
          </table:table-cell>
          <table:table-cell office:value-type="float" office:value="299200" table:style-name="ce1">
            <text:p>2992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number-rows-repeated="10483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COMPUTOS-NILKA</meta:initial-creator>
    <dc:creator>Enc. Computos</dc:creator>
    <meta:creation-date>2006-09-12T12:46:56Z</meta:creation-date>
    <dc:date>2021-05-06T19:11:38Z</dc:date>
  </office:meta>
</office:document-meta>
</file>