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Millares" style:data-style-name="N36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8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number-columns-repeated="16379" table:default-cell-style-name="ce3"/>
        <table:table-row table:style-name="ro1">
          <table:table-cell office:value-type="string" table:style-name="ce5">
            <text:p>Cargo Actual</text:p>
          </table:table-cell>
          <table:table-cell office:value-type="string" table:style-name="ce5">
            <text:p>Cantidad</text:p>
          </table:table-cell>
          <table:table-cell office:value-type="string" table:style-name="ce10">
            <text:p>Incentivo/Sueldos Fijos</text:p>
          </table:table-cell>
          <table:table-cell office:value-type="string" table:style-name="ce10">
            <text:p>Mes</text:p>
          </table:table-cell>
          <table:table-cell office:value-type="string" table:style-name="ce13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number-rows-repeated="2" table:style-name="ro1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number-rows-repeated="12" table:style-name="ro1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7" table:style-name="ro1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8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5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8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5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19">
            <text:p>31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19">
            <text:p>21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19">
            <text:p>187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19">
            <text:p>102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19">
            <text:p>31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19">
            <text:p>21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19">
            <text:p>187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19">
            <text:p>102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480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resupuesto</meta:initial-creator>
    <dc:creator>Enc. Computos</dc:creator>
    <meta:creation-date>2020-10-26T17:28:09Z</meta:creation-date>
    <dc:date>2021-05-06T19:15:03Z</dc:date>
    <meta:print-date>2020-12-07T16:05:04Z</meta:print-date>
  </office:meta>
</office:document-meta>
</file>