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ENC. COMPUTOS</meta:initial-creator>
    <dc:creator>Ramon Rodriguez</dc:creator>
    <meta:creation-date>2022-10-05T18:49:08Z</meta:creation-date>
    <dc:date>2025-07-09T12:54:33Z</dc:date>
  </office:meta>
</office:document-meta>
</file>